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de Algemene Plaatselijke Verordening , Blauwhoefse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Wielervereniging zrtc Theo Middelkamp, voor het houden van wielerwedstrijden in de gemeente Reimerswaal over het parcours Blauwhoefseweg‎ in Kruiningen‎, op de zaterdagen 5, 12, 19 en 26 februari 2022‎ van 13.30 uur tot 14.45 uur‎. Deze ontheffing geldt voor het parcours, dat bestaat uit de volgende wegen: Blauwhoefseweg, Polderweg en Zwarteweg‎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 wordt beïnvloed door de maatregelen die worden genomen in verband met het bestrijden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9 februar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23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verleende ontheffing op grond van de Algemene Plaatselijke Verordening , Blauwhoefseweg in Kruinin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33</meta:user-defined>
    <meta:user-defined meta:name="OVERHEIDop.GmbID/DC.identifier">gmb-2022-50233</meta:user-defined>
    <meta:user-defined meta:name="OVERHEIDop.versieInformatie"/>
  </office:meta>
</office:document-meta>
</file>