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diep 39A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schoterdiep 39A, 9636AH, voor het maken van een doorbraak in de achtergevel, 8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3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nschoterdiep 39A Zuidbroek aanvraag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28</meta:user-defined>
    <meta:user-defined meta:name="OVERHEIDop.GmbID/DC.identifier">gmb-2022-502328</meta:user-defined>
    <meta:user-defined meta:name="OVERHEIDop.versieInformatie"/>
  </office:meta>
</office:document-meta>
</file>