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10">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style:style style:family="table-column" style:parent-style-name="colspec" style:name="id1-3-2-5-5-1-1">
      <style:table-column-properties style:rel-column-width="52*"/>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4*"/>
    </style:style>
    <style:style style:family="table-column" style:parent-style-name="colspec" style:name="id1-3-2-5-10-1-1">
      <style:table-column-properties style:rel-column-width="52*"/>
    </style:style>
    <style:style style:family="table-column" style:parent-style-name="colspec" style:name="id1-3-2-5-10-1-2">
      <style:table-column-properties style:rel-column-width="14*"/>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4*"/>
    </style:style>
    <style:style style:family="table-column" style:parent-style-name="colspec" style:name="id1-3-2-5-15-1-1">
      <style:table-column-properties style:rel-column-width="52*"/>
    </style:style>
    <style:style style:family="table-column" style:parent-style-name="colspec" style:name="id1-3-2-5-15-1-2">
      <style:table-column-properties style:rel-column-width="14*"/>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14*"/>
    </style:style>
  </office:automatic-styles>
  <office:body>
    <office:text>
      <text:p text:style-name="new_page_staatscourant"/>
      <text:p text:style-name="single-kop-titel">Subsidieregeling jeugdbescherming en jeugdreclassering Noord-Limburg 2023 en verder</text:p>
      <text:section text:name="regeling_id1-3-2" text:style-name="regeling">
        <text:section text:name="aanhef_id1-3-2-1" text:style-name="aanhef">
          <text:section text:name="preambule_id1-3-2-1-1" text:style-name="preambule">
            <text:p text:style-name="al">Besluit van het college van burgemeester en wethouders van de gemeente Horst aan de Maas houdende regels omtrent jeugdbescherming en jeugdreclassering </text:p>
            <text:p text:style-name="al"/>
            <text:p text:style-name="al">Het college van burgemeester en wethouders van de gemeente Horst aan de Maas;</text:p>
            <text:p text:style-name="al"/>
            <text:p text:style-name="al">gelet op artikel 2, derde lid, van de Algemene subsidieverordening gemeente Horst aan de Maas, (verder te noemen ‘de Asv’) en het delegatiebesluit van de gemeenteraad van Horst aan de Maas van 3 juli 2018;</text:p>
            <text:p text:style-name="al"/>
            <text:p text:style-name="al">besluit vast te stellen de:</text:p>
            <text:p text:style-name="al"/>
            <text:p text:style-name="al">
            <text:span text:style-name="nadrukvet">Subsidieregeling jeugdbescherming en jeugdreclassering Noord-Limburg 2023 en ver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van Horst aan de Maa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op het toegekende subsidiebedrag.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na afloop van het jaar waarop de subsidie betrekking heeft voor 1 april van het daarop volgende jaar een aanvraag tot vaststelling in te dienen.</text:p>
              </text:list-item>
              <text:list-item text:style-override="id1-3-2-2-11-3">
                <text:number>2.</text:number>
                <text:p text:style-name="al">Het verzoek tot subsidievaststelling bevat:</text:p>
                <text:list text:style-name="id1-3-2-2-11-3-3">
                  <text:list-item text:style-override="id1-3-2-2-11-3-3-1">
                    <text:number>a.</text:number>
                    <text:p text:style-name="al">een door een bevoegde functionaris ondertekende bestuursverklaring;</text:p>
                  </text:list-item>
                  <text:list-item text:style-override="id1-3-2-2-11-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3-3-3">
                    <text:number>c.</text:number>
                    <text:p text:style-name="al">een controleverklaring op de door het college gesubsidieerde activiteiten in de brede zin van dat jaar, opgesteld en ondertekend door een onafhankelijk accountant;</text:p>
                  </text:list-item>
                  <text:list-item text:style-override="id1-3-2-2-11-3-3-4">
                    <text:number>d.</text:number>
                    <text:p text:style-name="al">het op het betreffende kalenderjaar ziende jaardocument maatschappelijke verantwoording gericht op de provincie Limburg; </text:p>
                  </text:list-item>
                  <text:list-item text:style-override="id1-3-2-2-11-3-3-5">
                    <text:number>e.</text:number>
                    <text:p text:style-name="al">een geanonimiseerd overzicht van de gedurende het afgelopen jaar ingediende klachten, de aard van de klachten en de geboden oplossing;</text:p>
                  </text:list-item>
                  <text:list-item text:style-override="id1-3-2-2-11-3-3-6">
                    <text:number>f.</text:number>
                    <text:p text:style-name="al">gegevens over de meting van cliënttevredenheid. </text:p>
                  </text:list-item>
                </text:list>
              </text:list-item>
              <text:list-item text:style-override="id1-3-2-2-11-4">
                <text:number>3.</text:number>
                <text:p text:style-name="al">Voor de documenten zoals genoemd in lid 2 sub c en d geldt, in afwijking van de termijn in lid 1, dat deze uiterlijk 1 juni moeten worden ingediend. </text:p>
              </text:list-item>
              <text:list-item text:style-override="id1-3-2-2-1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de bekendmaking en werkt terug tot en met 1 november 2022. De startdatum van de activiteiten behorende bij deze regeling is 1 januari 2023. </text:p>
              </text:list-item>
              <text:list-item text:style-override="id1-3-2-2-12-3">
                <text:number>2.</text:number>
                <text:p text:style-name="al">Activiteiten (zoals bedoeld in bijlage 1) die in 2022 of eerder zijn gestart, worden op basis van deze nieuwe regeling voortgezet.</text:p>
              </text:list-item>
              <text:list-item text:style-override="id1-3-2-2-12-4">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2-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2-6">
                <text:number>5.</text:number>
                <text:p text:style-name="al">Deze subsidieregeling wordt aangehaald als ‘Subsidieregeling jeugdbescherming en jeugdreclassering Noord-Limburg 2023 en verder’.</text:p>
              </text:list-item>
              <text:list-item text:style-override="id1-3-2-2-12-7">
                <text:number>6.</text:number>
                <text:p text:style-name="al">Per 1 januari 2023 wordt de Subsidieregeling jeugdbescherming en jeugdreclassering Regio Noord-Limburg ingetrokken. Een op basis van de Subsidieregeling jeugdbescherming en jeugdreclassering Regio Noord-Limburg ingezette activiteit geldt als activiteit toegekend volgens deze subsidieregeling. </text:p>
              </text:list-item>
            </text:list>
          </text:section>
        </text:section>
        <text:section text:name="regeling-sluiting_id1-3-2-3" text:style-name="regeling-sluiting">
          <text:section text:name="ondertekening_id1-3-2-3-1">
            <text:p><text:span text:style-name="functie">Aldus vastgesteld in de collegevergadering van 1 november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text:span></text:p>
          </text:section>
          <text:section text:name="ondertekening_id1-3-2-3-4">
            <text:p><text:span text:style-name="functie"/></text:p>
            <text:p><text:span text:style-name="functie">De secretaris,</text:span></text:p>
            <text:p><text:span text:style-name="functie">mr. L.M.C. Beck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p text:style-name="al">
          <text:span text:style-name="nadrukcur">- gecertificeerde instelling</text:span>: rechtspersoon die in het bezit is van een certificaat of voorlopig certificaat als bedoeld in artikel 3.4 van de Jeugdwet en die een kinderbeschermingsmaatregel of jeugdreclassering uitvoert;</text:p>
          <text:p text:style-name="al"/>
          <text:p text:style-name="al">-<text:span text:style-name="nadrukcur"> jeugdhulp</text:span>:</text:p>
          <text:list text:style-name="id1-3-2-4-18">
            <text:list-item text:style-override="id1-3-2-4-1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 <text:span text:style-name="nadrukcur">jeugdhulpverlener</text:span>: natuurlijke persoon die beroepsmatig jeugdhulp verleent;</text:p>
          <text:p text:style-name="al"/>
          <text:p text:style-name="al">- <text:span text:style-name="nadrukcur">jeugdige</text:span>: persoon die:</text:p>
          <text:p text:style-name="al">1°. de leeftijd van achttien jaar nog niet heeft bereikt,</text:p>
          <text:p text:style-name="al"/>
          <text:p text:style-name="al">2°. de leeftijd van achttien jaar heeft bereikt en ten aanzien van wie op grond van artikel 77c van het Wetboek van Strafrecht recht is gedaan overeenkomstig de artikelen 77g tot en met 77gg van het Wetboek van Strafrecht, of</text:p>
          <text:p text:style-name="al"/>
          <text:p text:style-name="al">3°. de leeftijd van achttien jaar doch niet de leeftijd van drieëntwintig jaar heeft bereikt en ten aanzien van wie op grond van deze wet:</text:p>
          <text:list text:style-name="id1-3-2-4-27">
            <text:list-item text:style-override="id1-3-2-4-27-1">
              <text:number>-</text:number>
              <text:p text:style-name="al">is bepaald dat de voortzetting van jeugdhulp als bedoeld in onderdeel 1°, waarvan de verlening was aangevangen vóór het bereiken van de leeftijd van achttien jaar, noodzakelijk is;</text:p>
            </text:list-item>
            <text:list-item text:style-override="id1-3-2-4-27-2">
              <text:number>-</text:number>
              <text:p text:style-name="al">vóór het bereiken van de leeftijd van achttien jaar is bepaald dat jeugdhulp noodzakelijk is, of</text:p>
            </text:list-item>
            <text:list-item text:style-override="id1-3-2-4-27-3">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
          <text:span text:style-name="nadrukcur">- 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p text:style-name="al">
          <text:span text:style-name="nadrukcur">- 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p text:style-name="al">
          <text:span text:style-name="nadrukcur">- 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p text:style-name="al">
          <text:span text:style-name="nadrukcur">- wachttijd</text:span>: De definitie sluit aan bij het Normenkader jeugdbescherming en jeugdreclassering.</text:p>
          <text:p text:style-name="al"/>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p text:style-name="al"/>
          <text:list text:style-name="id1-3-2-4-57">
            <text:list-item text:style-override="id1-3-2-4-57-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57-2">
              <text:number>b.</text:number>
              <text:p text:style-name="al">
              <text:a xlink:href="https://wetten.overheid.nl/BWBR0034925/2022-08-01" xlink:type="simple">
                <text:span text:style-name="nadrukondlijn">Jeugdwet</text:span>
              </text:a>
            </text:p>
            </text:list-item>
            <text:list-item text:style-override="id1-3-2-4-57-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57-4">
              <text:number>d.</text:number>
              <text:p text:style-name="al">
              <text:a xlink:href="https://richtlijnenjeugdhulp.nl/" xlink:type="simple">
                <text:span text:style-name="nadrukondlijn">Richtlijnen jeugdhulp en jeugdbescherming</text:span>
              </text:a>
            </text:p>
            </text:list-item>
            <text:list-item text:style-override="id1-3-2-4-57-5">
              <text:number>e.</text:number>
              <text:p text:style-name="al">Beroepscode Er zijn diverse beroepscodes die van toepassing kunnen zijn, waaronder de <text:span text:style-name="nadrukondlijn">beroepscode voor professionals in sociaal werk, beroepscode voor pedagogen</text:span>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4-82">
            <text:list-item text:style-override="id1-3-2-4-82-1">
              <text:number>-</text:number>
              <text:p text:style-name="al">% van plannen van aanpak dat gemaakt is en gevolgd wordt op basis van de gehanteerde methode</text:p>
            </text:list-item>
            <text:list-item text:style-override="id1-3-2-4-82-2">
              <text:number>-</text:number>
              <text:p text:style-name="al">% van de contactregistraties in het cliëntendossier waarin het eerste face-to-face-contact met jeugdige binnen vijf dagen na aanmelding heeft plaatsgevonden.</text:p>
            </text:list-item>
            <text:list-item text:style-override="id1-3-2-4-82-3">
              <text:number>-</text:number>
              <text:p text:style-name="al">% aanmeldingen waarin binnen vijf dagen een professional is aangewezen en gemeld in cliëntsysteem.</text:p>
            </text:list-item>
            <text:list-item text:style-override="id1-3-2-4-82-4">
              <text:number>-</text:number>
              <text:p text:style-name="al">% tijdige meldingen aan de RvdK ten behoeve van de toetsende taak van de RvdK</text:p>
            </text:list-item>
            <text:list-item text:style-override="id1-3-2-4-82-5">
              <text:number>-</text:number>
              <text:p text:style-name="al">Tijdigheid rapportage</text:p>
            </text:list-item>
            <text:list-item text:style-override="id1-3-2-4-82-6">
              <text:number>-</text:number>
              <text:p text:style-name="al">% cliënten met een maatregel gemiddelde doorlooptijden voor maatregelen</text:p>
            </text:list-item>
            <text:list-item text:style-override="id1-3-2-4-82-7">
              <text:number>-</text:number>
              <text:p text:style-name="al">% cliënten met een machtiging UHP (JB)</text:p>
            </text:list-item>
            <text:list-item text:style-override="id1-3-2-4-82-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90">
            <text:list-item text:style-override="id1-3-2-4-90-1">
              <text:number>-</text:number>
              <text:p text:style-name="al">visie op ketensamenwerking</text:p>
            </text:list-item>
            <text:list-item text:style-override="id1-3-2-4-90-2">
              <text:number>-</text:number>
              <text:p text:style-name="al">resultaten van de keten</text:p>
            </text:list-item>
            <text:list-item text:style-override="id1-3-2-4-90-3">
              <text:number>-</text:number>
              <text:p text:style-name="al">verantwoordelijkheidsverdeling in de keten</text:p>
            </text:list-item>
            <text:list-item text:style-override="id1-3-2-4-90-4">
              <text:number>-</text:number>
              <text:p text:style-name="al">communicatie met ketenpartners</text:p>
            </text:list-item>
            <text:list-item text:style-override="id1-3-2-4-90-5">
              <text:number>-</text:number>
              <text:p text:style-name="al">het uitwisselen van persoonsgegevens</text:p>
            </text:list-item>
            <text:list-item text:style-override="id1-3-2-4-90-6">
              <text:number>-</text:number>
              <text:p text:style-name="al">afhandeling van afwijkingen (klachten, incidenten)</text:p>
            </text:list-item>
            <text:list-item text:style-override="id1-3-2-4-90-7">
              <text:number>-</text:number>
              <text:p text:style-name="al">doorlooptijden</text:p>
            </text:list-item>
            <text:list-item text:style-override="id1-3-2-4-90-8">
              <text:number>-</text:number>
              <text:p text:style-name="al">toepassing instrumentarium voor risicotaxatie en diagnostiek</text:p>
            </text:list-item>
            <text:list-item text:style-override="id1-3-2-4-90-9">
              <text:number>-</text:number>
              <text:p text:style-name="al">melden van kindermishandeling conform de meldcode</text:p>
            </text:list-item>
            <text:list-item text:style-override="id1-3-2-4-90-10">
              <text:number>-</text:number>
              <text:p text:style-name="al">warme overdracht en nazorg</text:p>
            </text:list-item>
            <text:list-item text:style-override="id1-3-2-4-90-11">
              <text:number>-</text:number>
              <text:p text:style-name="al">anticiperen op meerderjarigheid</text:p>
            </text:list-item>
            <text:list-item text:style-override="id1-3-2-4-90-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text:p>
          <text:p text:style-name="al"/>
          <text:p text:style-name="al">
          <text:span text:style-name="nadrukvet">Artikel 12. Slotbepalingen </text:span>
        </text:p>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VNG-factsheet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VNG-factsheet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ext:p text:style-name="table_al"/>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VNG-factsheet stelt een bekostiging van 2,7x reguliere kostprijs van de maatregel. De GI krijgt voor betreffende jeugdige 1x op basis van de reguliere maatregel bekostigd. Er rest dan een opslag van 1,7x voor de inzet van het LET-J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231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lgemene subsidieverordening gemeente Horst aan de Maas]|[https://lokaleregelgeving.overheid.nl/CVDR424049/2</meta:user-defined>
    <meta:user-defined meta:name="DC.source">Besluit van de gemeenteraad van de gemeente Horst aan de Maas houdende delegatie van de bevoegdheid tot het vaststellen van de Subsidieregeling jeugdbescherming en jeugdreclassering Regio Noord-Limburg]|[https://lokaleregelgeving.overheid.nl/CVDR623303/1</meta:user-defined>
    <meta:user-defined meta:name="DCTERMS.alternative">Subsidieregeling jeugdbescherming en jeugdreclas- sering Noord-Limburg 2023 en verder</meta:user-defined>
    <dc:language>nl</dc:language>
    <meta:user-defined meta:name="OVERHEIDop.locatietype/OVERHEIDop.gebiedsmarkering">Gemeente</meta:user-defined>
    <meta:user-defined meta:name="DC.title">Subsidieregeling jeugdbescherming en jeugdreclassering Noord-Limburg 2023 en verder</meta:user-defined>
    <meta:user-defined meta:name="DCTERMS.W3CDTF/DCTERMS.available">2022-11-11</meta:user-defined>
    <meta:user-defined meta:name="DCTERMS.W3CDTF/OVERHEIDop.jaargang">2022</meta:user-defined>
    <meta:user-defined meta:name="OVERHEIDop.publicationIssue">502319</meta:user-defined>
    <meta:user-defined meta:name="OVERHEIDop.betreftRegeling">CVDR683515_1</meta:user-defined>
    <meta:user-defined meta:name="xs:date/OVERHEIDop.startdatum">2022-11-12</meta:user-defined>
    <meta:user-defined meta:name="OVERHEIDop.GmbID/DC.identifier">gmb-2022-502319</meta:user-defined>
    <meta:user-defined meta:name="OVERHEIDop.versieInformatie"/>
  </office:meta>
</office:document-meta>
</file>