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Nota bodembeheer inclusief PFAS met bijbehorende kaarten ter inzage</text:p>
      <text:section text:name="zakelijke-mededeling_id1-3-2" text:style-name="zakelijke-mededeling">
        <text:section text:name="zakelijke-mededeling-tekst_id1-3-2-1" text:style-name="zakelijke-mededeling-tekst">
          <text:section text:name="tekst_id1-3-2-1-1" text:style-name="tekst">
            <text:p text:style-name="common-al">Op 29 september 2022 heeft de raad besloten om de Nota bodembeheer werkgebied ODRU vast te stellen. <text:a xlink:href="https://heuvelrug.notubiz.nl/modules/4/raadsvoorstellen/751041?parent_event=996873" xlink:type="simple"><text:span text:style-name="nadrukondlijn">https://heuvelrug.notubiz.nl/modules/4/raadsvoorstellen/751041?parent_event=996873</text:span></text:a></text:p>
            <text:p text:style-name="common-al">
            <text:span text:style-name="nadrukcur">Inzage:</text:span>
          </text:p>
            <text:p text:style-name="common-al">De vastgestelde Nota bodembeheer werkgebied ODRU en bijbehorende kaarten liggen vanaf de datum van deze bekendmaking gedurende zes weken ter inzage in het Cultuurhuis in Doorn en zijn digitaal in te zien op <text:a xlink:href="https://www.heuvelrug.nl/nota-bodembeheer-inclusief-pfas-met-bijbehorende-kaarten" xlink:type="simple"><text:span text:style-name="nadrukondlijn">https://www.heuvelrug.nl/nota-bodembeheer-inclusief-pfas-met-bijbehorende-kaarten</text:span></text:a>. </text:p>
            <text:p text:style-name="common-al">
            <text:span text:style-name="nadrukcur">Beroep:</text:span>
          </text:p>
            <text:p text:style-name="common-al">Een belanghebbende die tijdig zijn zienswijze kenbaar heeft gemaakt of die aantoont dat hij redelijkerwijs niet in staat is geweest om zijn zienswijze kenbaar te maken, kan binnen zes weken beroep aantekenen bij de Afdeling bestuursrechtspraak van de Raad van State, Postbus 20019, 2500 EA Den Haag. De termijn van zes weken start een dag na de terinzagelegging van de stukken. </text:p>
            <text:p text:style-name="common-al">
            <text:span text:style-name="nadrukcur">Informatie:</text:span>
          </text:p>
            <text:p text:style-name="common-al">Voor specifieke informatie over het besluit en de nota kunt u contact opnemen met Britta Scholten, beleidsadviseur leefomgeving, telefoonnummer 0343 565600 of e-mail <text:a xlink:href="mailto:britta.scholten@heuvelrug.nl" xlink:type="simple">britta.scholten@heuvelrug.nl</text:a></text:p>
            <text:p text:style-name="common-al">
            <text:span text:style-name="nadrukcur">Besluit:</text:span>
          </text:p>
            <text:p text:style-name="common-al">De raad van de gemeente Utrechtse Heuvelrug; </text:p>
            <text:p text:style-name="common-al">gelezen het voorstel van burgemeester en wethouders; </text:p>
            <text:p text:style-name="common-al">gelet op het bepaalde in de Nota bodembeheer werkgebied ODRU; </text:p>
            <text:p text:style-name="last-al">BESLUITEN:</text:p>
            <text:list text:style-name="id1-3-2-1-1-13">
              <text:list-item text:style-override="id1-3-2-1-1-13-1">
                <text:number>1.</text:number>
                <text:p text:style-name="al">De bodemkwaliteitskaarten van de gemeente Utrechtse Heuvelrug zodanig aan te passen dat de locaties met klasse Landbouw/Natuur (ontgravingskaart), geen grond met klasse Industrie mag worden toegepast (toepassingskaart). Hiermee wordt het verlagen van de klasse van Landbouw/Natuur naar Industrie (2 klassen) voorkomen.</text:p>
              </text:list-item>
              <text:list-item text:style-override="id1-3-2-1-1-13-2">
                <text:number>2.</text:number>
                <text:p text:style-name="al">De “Nota bodembeheer werkgebied ODRU d.d. 23 mei 2022” alsmede de bijbehorende bodemkwaliteitskaarten voor PFAS en standaardstoffen en de bodemfunctiekaart vast te stellen;</text:p>
              </text:list-item>
              <text:list-item text:style-override="id1-3-2-1-1-13-3">
                <text:number>3.</text:number>
                <text:p text:style-name="al">De bevoegdheid tot het nemen van besluiten met een uitvoerend karakter die geen consequenties hebben voor het gebiedsspecifieke beleid, aan het college burgemeester te delegeren;</text:p>
              </text:list-item>
              <text:list-item text:style-override="id1-3-2-1-1-13-4">
                <text:number>4.</text:number>
                <text:p text:style-name="al">De “Nota bodembeheer Grondstromenbeleid Regio Zuidoost-Utrecht” uit mei 2012 (kenmerk UHR1207.T001/394) in te trek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02317</text:span><text:line-break/><text:date style:data-style-name="dag" text:fixed="true" text:date-value="2022-11-11"/><text:line-break/><text:date style:data-style-name="jaar" text:fixed="true" text:date-value="2022-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317</text:span><text:date style:data-style-name="nicedate" text:fixed="true" text:date-value="2022-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317</text:span><text:date style:data-style-name="nicedate" text:fixed="true" text:date-value="2022-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2.9/xml/MC-DRP-Voorlichting-Web-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Natuur en milieu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Nota bodembeheer inclusief PFAS met bijbehorende kaarten ter inzage</meta:user-defined>
    <meta:user-defined meta:name="DCTERMS.W3CDTF/DCTERMS.available">2022-11-11</meta:user-defined>
    <meta:user-defined meta:name="DCTERMS.W3CDTF/OVERHEIDop.jaargang">2022</meta:user-defined>
    <meta:user-defined meta:name="OVERHEIDop.publicationIssue">502317</meta:user-defined>
    <meta:user-defined meta:name="OVERHEIDop.GmbID/DC.identifier">gmb-2022-502317</meta:user-defined>
    <meta:user-defined meta:name="OVERHEIDop.versieInformatie"/>
  </office:meta>
</office:document-meta>
</file>