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 toegangspoort, Oerdijk 122 7433PB Schalkhaar, [DPV00E04033] Diepenveen E 40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46</text:p>
            <text:p text:style-name="common-al">Ingekomen: 04-11-2022</text:p>
            <text:p text:style-name="common-al">Locatie: Oerdijk 122 7433PB Schalkhaar, [DPV00E04033] Diepenveen E 4033</text:p>
            <text:p text:style-name="common-al">Projectomschrijving: het bouwen van een bijgebouw + toegangspo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3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46</meta:user-defined>
    <meta:user-defined meta:name="DCTERMS.abstract">het bouwen van een bijgebouw + toegangspoort </meta:user-defined>
    <dc:language>nl</dc:language>
    <meta:user-defined meta:name="OVERHEIDop.locatietype/OVERHEIDop.gebiedsmarkering">Punt</meta:user-defined>
    <meta:user-defined meta:name="DC.title">Aanvraag omgevingsvergunning, het bouwen van een bijgebouw + toegangspoort, Oerdijk 122 7433PB Schalkhaar, [DPV00E04033] Diepenveen E 4033</meta:user-defined>
    <meta:user-defined meta:name="DCTERMS.W3CDTF/DCTERMS.available">2022-11-11</meta:user-defined>
    <meta:user-defined meta:name="DCTERMS.W3CDTF/OVERHEIDop.jaargang">2022</meta:user-defined>
    <meta:user-defined meta:name="OVERHEIDop.publicationIssue">502315</meta:user-defined>
    <meta:user-defined meta:name="OVERHEIDop.GmbID/DC.identifier">gmb-2022-502315</meta:user-defined>
    <meta:user-defined meta:name="OVERHEIDop.versieInformatie"/>
  </office:meta>
</office:document-meta>
</file>