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SRD00B03428] Soerendonk B 3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8-11-2022 een besluit genomen op de aanvraag voor een omgevingsvergunning met zaaknummer 2022-277126.</text:p>
            <text:p text:style-name="common-al">De zaak betreft locatie [SRD00B03428] Soerendonk B 3428 en heeft de omschrijving "het oprichten van een woning aan De Wiet ong. te Soerendonk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9 november 2022 en duurt 6 weken, tot en met 21 december 2022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231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1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1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126</meta:user-defined>
    <meta:user-defined meta:name="DCTERMS.abstract">het oprichten van een woning aan De Wiet ong. te Soerendonk</meta:user-defined>
    <dc:language>nl</dc:language>
    <meta:user-defined meta:name="OVERHEIDop.locatietype/OVERHEIDop.gebiedsmarkering">Punt</meta:user-defined>
    <meta:user-defined meta:name="DC.title">Besluit aanvraag omgevingsvergunning [SRD00B03428] Soerendonk B 3428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313</meta:user-defined>
    <meta:user-defined meta:name="OVERHEIDop.GmbID/DC.identifier">gmb-2022-502313</meta:user-defined>
    <meta:user-defined meta:name="OVERHEIDop.versieInformatie"/>
  </office:meta>
</office:document-meta>
</file>