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Geesteren, De Steenberg 5: veranderen va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De Steenberg 5 in Geesteren</text:p>
            <text:p text:style-name="common-al">Betreft: het veranderen van activiteiten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02311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31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31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2-001603</meta:user-defined>
    <meta:user-defined meta:name="DCTERMS.abstract">het veranderen van een activiteiten</meta:user-defined>
    <dc:language>nl</dc:language>
    <meta:user-defined meta:name="OVERHEIDop.locatietype/OVERHEIDop.gebiedsmarkering">Punt</meta:user-defined>
    <meta:user-defined meta:name="DC.title">Gemeente Tubbergen - melding artikel 8.41 wet milieubeheer, Geesteren, De Steenberg 5: veranderen van activiteit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2311</meta:user-defined>
    <meta:user-defined meta:name="OVERHEIDop.GmbID/DC.identifier">gmb-2022-502311</meta:user-defined>
    <meta:user-defined meta:name="OVERHEIDop.versieInformatie"/>
  </office:meta>
</office:document-meta>
</file>