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eren van de luiken aan de zijgevel (Kloksteeg), Rapenburg 58B 2311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1923</text:p>
            <text:p text:style-name="common-al">Ingekomen: 08-11-2022 00:00</text:p>
            <text:p text:style-name="common-al">Locatie: Rapenburg 58B 2311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1923" xlink:type="simple">publicatiesomgevingsvergunningen@leiden.nl</text:a> de volgende gegevens:</text:p>
            <text:p text:style-name="common-al">-het kenmerk van de aanvraag: Z/22/34619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229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1923</meta:user-defined>
    <meta:user-defined meta:name="DCTERMS.abstract">reconstrueren van de luiken aan de zijgevel (Kloksteeg)</meta:user-defined>
    <dc:language>nl</dc:language>
    <meta:user-defined meta:name="OVERHEIDop.locatietype/OVERHEIDop.gebiedsmarkering">Punt</meta:user-defined>
    <meta:user-defined meta:name="DC.title">Aanvraag omgevingsvergunning, reconstrueren van de luiken aan de zijgevel (Kloksteeg), Rapenburg 58B 2311EZ Leiden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674_7383585_16679438...|exb-2022-62246</meta:user-defined>
    <meta:user-defined meta:name="OVERHEIDop.publicationIssue">502297</meta:user-defined>
    <meta:user-defined meta:name="OVERHEIDop.GmbID/DC.identifier">gmb-2022-502297</meta:user-defined>
    <meta:user-defined meta:name="OVERHEIDop.versieInformatie"/>
  </office:meta>
</office:document-meta>
</file>