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Heilaar-Noor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44</text:p>
            <text:p text:style-name="common-al">Ingekomen: 08-11-2022</text:p>
            <text:p text:style-name="common-al">Locatie: Heilaar-Noordweg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9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9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5944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Heilaar-Noordweg Breda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95</meta:user-defined>
    <meta:user-defined meta:name="OVERHEIDop.GmbID/DC.identifier">gmb-2022-502295</meta:user-defined>
    <meta:user-defined meta:name="OVERHEIDop.versieInformatie"/>
  </office:meta>
</office:document-meta>
</file>