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n behoeve van Kerst in Leek - op diverse plaatsen in de gemeente Weserkwartier</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aanvraag ontvangen voor het tijdelijk plaatsen van driehoeksborden ten behoeve van Kerst in Leek op locatie op diverse plaatsen in de gemeente Weserkwartier. De aanvraag is geregistreerd onder zaaknummer Z202203891. De aanvraag betreft:</text:p>
            <text:list text:style-name="id1-3-2-1-1-2">
              <text:list-item text:style-override="id1-3-2-1-1-2-1">
                <text:number>•</text:number>
                <text:p text:style-name="al">gebruik van opem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29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9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9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n behoeve van Kerst in Leek - op diverse plaatsen in de gemeente Weserkwartier</meta:user-defined>
    <meta:user-defined meta:name="DCTERMS.W3CDTF/DCTERMS.available">2022-11-11</meta:user-defined>
    <meta:user-defined meta:name="DCTERMS.W3CDTF/OVERHEIDop.jaargang">2022</meta:user-defined>
    <meta:user-defined meta:name="OVERHEIDop.publicationIssue">502292</meta:user-defined>
    <meta:user-defined meta:name="OVERHEIDop.GmbID/DC.identifier">gmb-2022-502292</meta:user-defined>
    <meta:user-defined meta:name="OVERHEIDop.versieInformatie"/>
  </office:meta>
</office:document-meta>
</file>