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kruising Burgemeester Colijnweg en Laan van Nieuwer Amstel, Amstelveen - project A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ontheffing ingevolge het Bouwbesluit 2012 heeft verleend.</text:p>
            <text:p text:style-name="common-al">De ontheffing heeft betrekking op het uitvoeren van werkzaamheden ten behoeve van het project weguitbreiding A9 tussen Badhoevedorp en Holendrecht. </text:p>
            <text:p text:style-name="common-al">Het betreft een ontheffing voor het werken buiten de reguliere werktijden (te weten maandag t/m zaterdag voor 7.00 uur en na 19.00 uur en op zon- en feestdagen) en het mogen afwijken van de aangegeven dagwaarden en de daarbij aangegeven maximale blootstellingsduur als bedoeld in artikel 8.3, derde lid, van het Bouwbesluit 2012 en heeft betrekking op de volgende werkzaamheden:</text:p>
            <text:p text:style-name="common-al">- Het asfalteren van de kruising Burgemeester Colijnweg – Laan Nieuwer Amstel</text:p>
            <text:p text:style-name="common-al">Uit te voeren in 1 nacht voor de periode:</text:p>
            <text:p text:style-name="common-al">- Donderdag 01-12-2022 van 19:00 uur tot vrijdag 02-12-2022 07:00 uur.</text:p>
            <text:p text:style-name="common-al">- Vrijdag 02-12-2022 van 19:00 uur tot zaterdag 03-12-2022 07:00 uur is eventueel de reserve nacht.</text:p>
            <text:p text:style-name="common-al">Datum besluit: 3 november 2022</text:p>
            <text:p text:style-name="common-al">Aanvrager: FCC Construccion S.A.</text:p>
            <text:p text:style-name="common-al">Zaaknummer: 116005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7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228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8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8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luidsontheffing - kruising Burgemeester Colijnweg en Laan van Nieuwer Amstel, Amstelveen - project A9</meta:user-defined>
    <meta:user-defined meta:name="DCTERMS.W3CDTF/DCTERMS.available">2022-11-11</meta:user-defined>
    <meta:user-defined meta:name="DCTERMS.W3CDTF/OVERHEIDop.jaargang">2022</meta:user-defined>
    <meta:user-defined meta:name="OVERHEIDop.publicationIssue">502288</meta:user-defined>
    <meta:user-defined meta:name="OVERHEIDop.GmbID/DC.identifier">gmb-2022-502288</meta:user-defined>
    <meta:user-defined meta:name="OVERHEIDop.versieInformatie"/>
  </office:meta>
</office:document-meta>
</file>