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3, ingetrokken aanvraag omgevingsvergunning van Westermiddenmeerweg Middenmeer (Z-36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tentoverkapping ivm voorbereidingswerkzaamheden van Microsoft</text:p>
            <text:p text:style-name="common-al">
            <text:span text:style-name="nadrukvet"> Locatie:</text:span> Westermiddenmeerweg Middenmeer</text:p>
            <text:p text:style-name="common-al">
            <text:span text:style-name="nadrukvet">Datum intrekking aanvraag:</text:span> 24 oktober 2022</text:p>
            <text:p text:style-name="last-al">
            <text:span text:style-name="nadrukvet">Zaaknummer: </text:span>Z-3604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28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8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8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2 week 43, ingetrokken aanvraag omgevingsvergunning van Westermiddenmeerweg Middenmeer (Z-360454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80</meta:user-defined>
    <meta:user-defined meta:name="OVERHEIDop.GmbID/DC.identifier">gmb-2022-502280</meta:user-defined>
    <meta:user-defined meta:name="OVERHEIDop.versieInformatie"/>
  </office:meta>
</office:document-meta>
</file>