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Hammerweg 75 7681 EJ Vroomshoop, houden van "Kerstwandeling Kabouterpad" op 18-12-2022 van 12.00-17.00 uur. Ontvangen op 07-11-2022, zaaknummer TR-Z2022-000428.</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Kabouterpad ( Hammerweg 75 in Vroomshoop), Hammerweg 75 7681EJ Vroomshoop, Hammerweg 75 in Vroomshoop De Zandstuve</text:p>
            <text:p text:style-name="common-al">Wat?: houden van "Kerstwandeling Kabouterpad" op 18-12-2022 van 12.00-17.00 uur</text:p>
            <text:p text:style-name="common-al">Wanneer?: van tot</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02268</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268</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268</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2-000428</meta:user-defined>
    <meta:user-defined meta:name="DCTERMS.abstract">houden van "Kerstwandeling Kabouterpad" op 18-12-2022 van 12.00-17.00 uur</meta:user-defined>
    <dc:language>nl</dc:language>
    <meta:user-defined meta:name="OVERHEIDop.locatietype/OVERHEIDop.gebiedsmarkering">Punt</meta:user-defined>
    <meta:user-defined meta:name="DC.title">Gemeente Twenterand - Ingekomen aanvraag,  Hammerweg 75 7681 EJ Vroomshoop, houden van "Kerstwandeling Kabouterpad" op 18-12-2022 van 12.00-17.00 uur. Ontvangen op 07-11-2022, zaaknummer TR-Z2022-000428.</meta:user-defined>
    <meta:user-defined meta:name="DCTERMS.W3CDTF/DCTERMS.available">2022-11-16</meta:user-defined>
    <meta:user-defined meta:name="DCTERMS.W3CDTF/OVERHEIDop.jaargang">2022</meta:user-defined>
    <meta:user-defined meta:name="OVERHEIDop.publicationIssue">502268</meta:user-defined>
    <meta:user-defined meta:name="OVERHEIDop.GmbID/DC.identifier">gmb-2022-502268</meta:user-defined>
    <meta:user-defined meta:name="OVERHEIDop.versieInformatie"/>
  </office:meta>
</office:document-meta>
</file>