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maakt bekend dat het vastgestelde wijzigingsplan Vinkenterrein en het bijbehorende besluit hogere waarden vanaf 19 november tot en met 31 december 2022 ter inzage liggen, gemeen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ontwikkelingen</text:span>
          </text:p>
            <text:p text:style-name="common-al">Het plangebied is het Vinkenterrein. Het gaat om de gronden ten noorden van de woningen aan de Ruyghweg, ten westen van de Fabrieksgracht en ten oosten en zuiden van de Janzenstraat. </text:p>
            <text:p text:style-name="common-al">Met het wijzigingsplan wordt de herontwikkeling van het gebied mogelijk gemaakt. Het plan gaat uit van de ontwikkeling van 34 woningen, een museale molen, garageboxen (onder andere voor het wijkbeheerbuurtinitiatief). Daarnaast zal een deel van de gronden worden gebruikt voor parkeren, speelweide, sportkooi, fietspad en groen (inclusief wadi).</text:p>
            <text:p text:style-name="common-al">Het wijzigingsplan maakt ter plaatse van het Vinkenterrein nieuwe geluidgevoelige functies, namelijk woningen, mogelijk. Uit akoestisch onderzoek is gebleken dat vanwege het wegverkeer de geluidsbelasting bij bepaalde woningen de voorkeursgrenswaarde overschrijdt. Voor deze woningen moet daarom een hogere waarde worden vastgesteld voor de maximaal toegestane geluidsbelasting.</text:p>
            <text:p text:style-name="common-al">
            <text:span text:style-name="nadrukvet">Inzien wijgigingsplan en besluit hogere waarden </text:span>
          </text:p>
            <text:p text:style-name="common-al">Hier kunt u het wijzigingsplan en de bijbehorende stukken, inclusief het besluit hogere waarden inzien:</text:p>
            <text:p text:style-name="common-al">- Op www.ruimtelijkeplannen.nl. Het identificatienummer van het wijzigingsplan is: </text:p>
            <text:p text:style-name="common-al">NL.IMRO.0400.220WPMOLENWERF-VST1;</text:p>
            <text:p text:style-name="common-al">- Op de gemeentelijke website: www.denhelder.nl (<text:a xlink:href="https://www.denhelder.nl/inwoner/product/bestemmingsplan-bekijken" xlink:type="simple">https://www.denhelder.nl/inwoner/product/bestemmingsplan-bekijken</text:a>);</text:p>
            <text:p text:style-name="common-al">
            <text:span text:style-name="nadrukvet">Instellen beroep</text:span>
          </text:p>
            <text:p text:style-name="common-al">Belanghebbenden kunnen beroep instellen tegen het vastgestelde wijzigingsplan en het besluit hogere waarden. </text:p>
            <text:p text:style-name="common-al">Tijdens de beroepstermijn (vanaf 19 november 2022 tot en met 31 december 2022) kunt u een beroepschrift sturen aan de Afdeling bestuursrechtspraak van de Raad van State, Postbus 20019, 2500 EA Den Haag. U dient in uw beroepschrift uw naam en adres, de datum en een omschrijving van dit besluit te zetten. Ook dient u aan te geven waarom u het niet eens bent met het wijzigingsplan en/of hogere waardenbesluit. Vergeet u niet om uw beroepschrift te ondertekenen. Houd u er ook rekening mee dat u hiervoor griffierechten moet betalen.</text:p>
            <text:p text:style-name="common-al">
            <text:span text:style-name="nadrukvet">Voorlopige voorziening</text:span>
          </text:p>
            <text:p text:style-name="common-al">Soms kunt u niet wachten op de uitspraak op uw beroepschrift en wilt u niet dat het wijzigingsplan in werking treedt. U kunt dan om een voorlopige voorziening vragen bij de voorzieningenrechter van de Afdeling bestuursrechtspraak van de Raad van State, Postbus 20019, 2500 EA Den Haag. Dat kan alleen als u een beroepschrift heeft ingediend. Houd u er rekening mee dat u hiervoor griffierechten moet betalen.</text:p>
            <text:p text:style-name="common-al">
            <text:span text:style-name="nadrukvet">Inwerkingtreding</text:span>
          </text:p>
            <text:p text:style-name="common-al">Het wijzigingsplan treedt in werking na afloop van de beroepstermijn. Als er een verzoek om voorlopige voorziening is ingediend, dan treedt het wijzigingsplan niet in werking voordat op dat verzoek is beslist.</text:p>
            <text:p text:style-name="common-al">
            <text:span text:style-name="nadrukvet">Vragen? </text:span>
          </text:p>
            <text:p text:style-name="last-al">Voor meer informatie wordt u vriendelijk verzocht om contact op te nemen met Pieter de Vries van team Omgeving, telefoonnummer: 06-478730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226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6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6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220WPMOLENWERF-VST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et college van burgemeester en wethouders maakt bekend dat het vastgestelde wijzigingsplan Vinkenterrein en het bijbehorende besluit hogere waarden vanaf 19 november tot en met 31 december 2022 ter inzage liggen, gemeente Den Helder.</meta:user-defined>
    <meta:user-defined meta:name="OVERHEIDop.datumEindeReactietermijn">2022-12-31</meta:user-defined>
    <meta:user-defined meta:name="OVERHEIDop.terinzageleggingBG">https://www.ruimtelijkeplannen.nl/</meta:user-defined>
    <meta:user-defined meta:name="DCTERMS.W3CDTF/DCTERMS.available">2022-11-18</meta:user-defined>
    <meta:user-defined meta:name="DCTERMS.W3CDTF/OVERHEIDop.jaargang">2022</meta:user-defined>
    <meta:user-defined meta:name="OVERHEIDop.publicationIssue">502265</meta:user-defined>
    <meta:user-defined meta:name="OVERHEIDop.GmbID/DC.identifier">gmb-2022-502265</meta:user-defined>
    <meta:user-defined meta:name="OVERHEIDop.versieInformatie"/>
  </office:meta>
</office:document-meta>
</file>