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chterzetramen, Herengracht 15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1912</text:p>
            <text:p text:style-name="common-al">Ingekomen: 08-11-2022 00:00</text:p>
            <text:p text:style-name="common-al">Locatie: Herengracht 15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1912" xlink:type="simple">publicatiesomgevingsvergunningen@leiden.nl</text:a> de volgende gegevens:</text:p>
            <text:p text:style-name="common-al">-het kenmerk van de aanvraag: Z/22/34619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26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1912</meta:user-defined>
    <meta:user-defined meta:name="DCTERMS.abstract">plaatsen achterzetramen</meta:user-defined>
    <dc:language>nl</dc:language>
    <meta:user-defined meta:name="OVERHEIDop.locatietype/OVERHEIDop.gebiedsmarkering">Punt</meta:user-defined>
    <meta:user-defined meta:name="DC.title">Aanvraag omgevingsvergunning, plaatsen achterzetramen, Herengracht 15 2312LA Leiden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673_7383243_16679169...|exb-2022-62242</meta:user-defined>
    <meta:user-defined meta:name="OVERHEIDop.publicationIssue">502262</meta:user-defined>
    <meta:user-defined meta:name="OVERHEIDop.GmbID/DC.identifier">gmb-2022-502262</meta:user-defined>
    <meta:user-defined meta:name="OVERHEIDop.versieInformatie"/>
  </office:meta>
</office:document-meta>
</file>