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Oudendijkseweg te Woubrugge zal worden afgesloten op 28 en 29 november 2022 van 7.00 t/m 16.00 uur , 494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9 novemberi 2022</text:p>
            <text:p text:style-name="common-al"/>
            <text:p text:style-name="last-al">De Oudendijkseweg te Woubrugge zal op 28 en 29 november 2022 afgesloten zijn vanwege bagger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0226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6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6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Kennisgeving melding tijdelijke verkeersmaatregelen voor een gehele wegafsluiting: Oudendijkseweg te Woubrugge zal worden afgesloten op 28 en 29 november 2022 van 7.00 t/m 16.00 uur , 494277</meta:user-defined>
    <meta:user-defined meta:name="OVERHEIDop.datumEindeReactietermijn">2022-11-30</meta:user-defined>
    <meta:user-defined meta:name="OVERHEIDop.TilID/OVERHEIDop.terinzageleggingOP">til-2022-4887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261</meta:user-defined>
    <meta:user-defined meta:name="OVERHEIDop.GmbID/DC.identifier">gmb-2022-502261</meta:user-defined>
    <meta:user-defined meta:name="OVERHEIDop.versieInformatie"/>
  </office:meta>
</office:document-meta>
</file>