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traat 37 Noordbroek, Verleende omgevingsvergunning (reguliere procedure) Z2022-010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straat 37, 9635 AA Noordbroek, voor het kappen van 1 bruine of rode beuk (Fagus sylvatica Atropunicea), onder herplantvoorwaarden, 7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225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osterstraat 37 Noordbroek, Verleende omgevingsvergunning (reguliere procedure) Z2022-010714</meta:user-defined>
    <meta:user-defined meta:name="DCTERMS.W3CDTF/DCTERMS.available">2022-11-11</meta:user-defined>
    <meta:user-defined meta:name="DCTERMS.W3CDTF/OVERHEIDop.jaargang">2022</meta:user-defined>
    <meta:user-defined meta:name="OVERHEIDop.publicationIssue">502257</meta:user-defined>
    <meta:user-defined meta:name="OVERHEIDop.GmbID/DC.identifier">gmb-2022-502257</meta:user-defined>
    <meta:user-defined meta:name="OVERHEIDop.versieInformatie"/>
  </office:meta>
</office:document-meta>
</file>