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geluidshinder –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is, op grond van artikel 4.6 van de Algemene plaatselijke verordening (APV), een ontheffing verleend voor de uitvoering van asfalt werkzaamheden op de Zandvoorterweg in Aerdenhout<text:span text:style-name="nadrukvet"/>(tussen de Teding van Berkhoutlaan en de Zonnebloemlaan) in de avond en nacht van 14 november 2022 van 20.00 tot 05.0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225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5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5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geluidshinder – werkzaamhed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55</meta:user-defined>
    <meta:user-defined meta:name="OVERHEIDop.GmbID/DC.identifier">gmb-2022-502255</meta:user-defined>
    <meta:user-defined meta:name="OVERHEIDop.versieInformatie"/>
  </office:meta>
</office:document-meta>
</file>