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Stores Winterbal van 28-12-2022 tot en met 28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10-2022 een aanvraag voor een evenementenvergunning ontvangen. De aanvraag heeft zaaknummer 434145.</text:p>
            <text:p text:style-name="common-al">De aanvraag gaat over:Naam evenement: GoStores WinterbalDatum evenement: van 28-12-2022 tot en met 28-12-2022Locatie evenement: Woonboulevard GoStores Gouda Activiteiten: GoStores Winterbal!  Kom op woensdag 28 december van 12.00 – 16.00 naar het GoStores Winterbal op winkelboulevard GoStores Gouda. </text:p>
            <text:p text:style-name="common-al">
            <text:span text:style-name="nadrukvet">Waar</text:span>
            <text:span text:style-name="nadrukvet">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</text:span>
            <text:span text:style-name="nadrukvet">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225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5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5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29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Stores Winterbal van 28-12-2022 tot en met 28-12-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52</meta:user-defined>
    <meta:user-defined meta:name="OVERHEIDop.GmbID/DC.identifier">gmb-2022-502252</meta:user-defined>
    <meta:user-defined meta:name="OVERHEIDop.versieInformatie"/>
  </office:meta>
</office:document-meta>
</file>