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lweg 4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2022-01786 voor een omgevingsvergunning op locatie Kilweg 4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vergunning voor de tijdelijke opvanglocatie voor asielzoekers en in stand houden van ict mast met 5 jaar tot 1 december 2027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224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4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4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ilweg 41 in 's-Gravende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44</meta:user-defined>
    <meta:user-defined meta:name="OVERHEIDop.GmbID/DC.identifier">gmb-2022-502244</meta:user-defined>
    <meta:user-defined meta:name="OVERHEIDop.versieInformatie"/>
  </office:meta>
</office:document-meta>
</file>