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artikel 8.41 wet milieubeheer, Albergen, Broekhuisweg 5: veranderen van 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: Broekhuisweg 5 in Albergen</text:p>
            <text:p text:style-name="common-al">Betreft: het veranderen van activiteiten</text:p>
            <text:p text:style-name="common-al">Maatwerk: Nee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502242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242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242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T-2022-001601</meta:user-defined>
    <meta:user-defined meta:name="DCTERMS.abstract">het veranderen van activiteiten</meta:user-defined>
    <dc:language>nl</dc:language>
    <meta:user-defined meta:name="OVERHEIDop.locatietype/OVERHEIDop.gebiedsmarkering">Punt</meta:user-defined>
    <meta:user-defined meta:name="DC.title">Gemeente Tubbergen - melding artikel 8.41 wet milieubeheer, Albergen, Broekhuisweg 5: veranderen van activiteiten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2242</meta:user-defined>
    <meta:user-defined meta:name="OVERHEIDop.GmbID/DC.identifier">gmb-2022-502242</meta:user-defined>
    <meta:user-defined meta:name="OVERHEIDop.versieInformatie"/>
  </office:meta>
</office:document-meta>
</file>