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, aanvraag omgevingsvergunning, het plaatsen van een informatiebord Stella No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informatiebord Stella Nova<text:span text:style-name="nadrukvet"> - </text:span>nabij Planetenlaan/Mizarstraat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informatiebord Stella Nova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Planetenlaan/Mizarstraat </text:p>
            <text:p text:style-name="common-al">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3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222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2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34</meta:user-defined>
    <dc:language>nl</dc:language>
    <meta:user-defined meta:name="OVERHEIDop.locatietype/OVERHEIDop.gebiedsmarkering">Punt</meta:user-defined>
    <meta:user-defined meta:name="DC.title">Gemeente Nissewaard, aanvraag omgevingsvergunning, het plaatsen van een informatiebord Stella Nov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227</meta:user-defined>
    <meta:user-defined meta:name="OVERHEIDop.GmbID/DC.identifier">gmb-2022-502227</meta:user-defined>
    <meta:user-defined meta:name="OVERHEIDop.versieInformatie"/>
  </office:meta>
</office:document-meta>
</file>