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NUMMERAANDU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PHORST, <text:span text:style-name="nadrukcur">Buitenes 10, kadastraal bekend als sectie AA, nummer 6780 (verzonden 9 november 2022/Z43299)</text:span>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last-al">Het indienen van een bezwaarschrift schorst de werking van het besluit ni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0222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2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BESLUIT TOEKENNEN NUMMERAANDUID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2223</meta:user-defined>
    <meta:user-defined meta:name="OVERHEIDop.GmbID/DC.identifier">gmb-2022-502223</meta:user-defined>
    <meta:user-defined meta:name="OVERHEIDop.versieInformatie"/>
  </office:meta>
</office:document-meta>
</file>