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voor het toevoegen van de functie paardenhouderij en een vergrote paardenbak op het perceel De Bese 7 in Dal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de Algemene wet bestuursrecht en de Wet algemene bepalingen Omgevingsrecht (Wabo), een ontwerpbesluit omgevingsvergunning ter inzage ligt.</text:p>
            <text:p text:style-name="common-al">Het ontwerpbesluit omgevingsvergunning heeft betrekking op het realiseren van een paardenbak met een afmeting van 60 bij 40 meter en de functieaanduiding ‘paardenhouderij’ toe te voegen aan de agrarische bestemming op het perceel De Bese 7 in Dalfsen.</text:p>
            <text:p text:style-name="common-al">
            <text:span text:style-name="nadrukvet">Inzien stukken</text:span>
          </text:p>
            <text:p text:style-name="common-al">Het ontwerpbesluit omgevingsvergunning en alle daarbij behorende stukken liggen van <text:span text:style-name="nadrukvet">16 november 2022</text:span><text:span text:style-name="nadrukvet">tot en met 29 december 2022 </text:span>ter inzage bij het loket van de eenheid Publieksdienstverlening in het gemeentehuis van Dalfsen. Voor een bezoek aan het gemeentehuis kunt u via telefoonnummer 14 0529 een afspraak maken.</text:p>
            <text:p text:style-name="common-al">
            <text:span text:style-name="nadrukvet">Indienen zienswijze</text:span>
          </text:p>
            <text:p text:style-name="common-al">Iedereen kan van 16 november 2022 tot en met 29 december 2022 via een brief of mondeling een zienswijze geven over het ontwerpbesluit omgevingsvergunning.</text:p>
            <text:p text:style-name="common-al">Een brief met uw zienswijze gericht tegen het ontwerpbesluit omgevingsvergunning kunt u sturen naar burgemeester en wethouders van Dalfsen, Postbus 35, 7722 AA Dalfsen.</text:p>
            <text:p text:style-name="common-al">Voor het inbrengen van uw mondelinge zienswijze kunt u een afspraak maken met de eenheid Publieksdienstverlening, telefoon +14 0529.</text:p>
            <text:p text:style-name="common-al">Dalfsen, 15 november 2022</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222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2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2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toevoegen van de functie paardenhouderij en een vergrote paardenbak</meta:user-defined>
    <dc:language>nl</dc:language>
    <meta:user-defined meta:name="OVERHEIDop.locatietype/OVERHEIDop.gebiedsmarkering">Adres</meta:user-defined>
    <meta:user-defined meta:name="OVERHEIDop.locatietype/OVERHEIDop.gebiedsmarkering">Vlak</meta:user-defined>
    <meta:user-defined meta:name="DC.title">Ontwerpbesluit op aanvraag voor het toevoegen van de functie paardenhouderij en een vergrote paardenbak op het perceel De Bese 7 in Dalfsen</meta:user-defined>
    <meta:user-defined meta:name="DCTERMS.W3CDTF/DCTERMS.available">2022-11-15</meta:user-defined>
    <meta:user-defined meta:name="DCTERMS.W3CDTF/OVERHEIDop.jaargang">2022</meta:user-defined>
    <meta:user-defined meta:name="OVERHEIDop.publicationIssue">502221</meta:user-defined>
    <meta:user-defined meta:name="OVERHEIDop.GmbID/DC.identifier">gmb-2022-502221</meta:user-defined>
    <meta:user-defined meta:name="OVERHEIDop.versieInformatie"/>
  </office:meta>
</office:document-meta>
</file>