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elen 1a in Egmond-Binnen, het kappen van vijf zwarte elzen, datum ontvangst 1 februari 2022  (Z22 0604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oelen 1a in Egmond-Binnen, het kappen van vijf zwarte elzen, datum ontvangst 1 februari 2022  (Z22 060419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222</meta:user-defined>
    <meta:user-defined meta:name="OVERHEIDop.GmbID/DC.identifier">gmb-2022-50222</meta:user-defined>
    <meta:user-defined meta:name="OVERHEIDop.versieInformatie"/>
  </office:meta>
</office:document-meta>
</file>