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5 maanden voor overslag van afgedekte 6m3 containers met bouwpuin, Admiraal Helfrichweg 11 2315V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1909</text:p>
            <text:p text:style-name="common-al">Ingekomen: 09-11-2022 00:00</text:p>
            <text:p text:style-name="common-al">Locatie: Admiraal Helfrichweg 11 2315V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1909" xlink:type="simple">publicatiesomgevingsvergunningen@leiden.nl</text:a> de volgende gegevens:</text:p>
            <text:p text:style-name="common-al">-het kenmerk van de aanvraag: Z/22/34619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21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1909</meta:user-defined>
    <meta:user-defined meta:name="DCTERMS.abstract">Tijdelijk gebruik 5 maanden voor overslag van afgedekte 6m3 containers met bouwpuin</meta:user-defined>
    <dc:language>nl</dc:language>
    <meta:user-defined meta:name="OVERHEIDop.locatietype/OVERHEIDop.gebiedsmarkering">Punt</meta:user-defined>
    <meta:user-defined meta:name="DC.title">Aanvraag omgevingsvergunning, Tijdelijk gebruik 5 maanden voor overslag van afgedekte 6m3 containers met bouwpuin, Admiraal Helfrichweg 11 2315VC Leiden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672_7372389_16679734...|exb-2022-62237</meta:user-defined>
    <meta:user-defined meta:name="OVERHEIDop.publicationIssue">502218</meta:user-defined>
    <meta:user-defined meta:name="OVERHEIDop.GmbID/DC.identifier">gmb-2022-502218</meta:user-defined>
    <meta:user-defined meta:name="OVERHEIDop.versieInformatie"/>
  </office:meta>
</office:document-meta>
</file>