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gebruik van de gemeentelijke begraafplaats 2023</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27 september 2022;</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INVORDERING VAN RECHTEN VOOR HET GEBRUIK VAN DE GEMEENTELIJKE BEGRAAFPLAATS 2023’</text:span>
          </text:p>
            <text:p text:style-name="al"/>
            <text:p text:style-name="al">(Verordening begraaf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algemene begraafplaats van de gemeente Simpelveld:</text:p>
                <text:list text:style-name="id1-3-2-2-1-3-1-3">
                  <text:list-item text:style-override="id1-3-2-2-1-3-1-3-1">
                    <text:number>a.</text:number>
                    <text:p text:style-name="al">de begraafplaats locatie Oranjeplein;</text:p>
                  </text:list-item>
                  <text:list-item text:style-override="id1-3-2-2-1-3-1-3-2">
                    <text:number>b.</text:number>
                    <text:p text:style-name="al">de begraafplaats locatie Schilterstraat;</text:p>
                  </text:list-item>
                </text:list>
              </text:list-item>
              <text:list-item text:style-override="id1-3-2-2-1-3-2">
                <text:number>2.</text:number>
                <text:p text:style-name="al">een algemeen erkende feestdag: Nieuwjaarsdag, tweede Paas en Pinksterdag, Hemelvaartsdag, de beide Kerstdagen en de dag waarop de verjaardag van de koning wordt gevierd;</text:p>
              </text:list-item>
              <text:list-item text:style-override="id1-3-2-2-1-3-3">
                <text:number>3.</text:number>
                <text:p text:style-name="al">huurgraf: graf ten aanzien waarvan men een uitsluitend recht heeft om daarin twee lijken te begraven, tevens een nis in een urnenmuur en een urnengraf;</text:p>
              </text:list-item>
              <text:list-item text:style-override="id1-3-2-2-1-3-4">
                <text:number>4.</text:number>
                <text:p text:style-name="al">lijk: het stoffelijk overschot van een overledene of doodgeborene: het stoffelijk overschot na crematie wordt als lijk aangemerkt;</text:p>
              </text:list-item>
              <text:list-item text:style-override="id1-3-2-2-1-3-5">
                <text:number>5.</text:number>
                <text:p text:style-name="al">urnennis: een nis waarvoor voor bepaalde tijd het recht is verkregen tot het doen bijzetten en bijgezet houden van asbussen of urnen;</text:p>
              </text:list-item>
              <text:list-item text:style-override="id1-3-2-2-1-3-6">
                <text:number>6.</text:number>
                <text:p text:style-name="al">asbus: een bus ter berging van as van een overledene;</text:p>
              </text:list-item>
              <text:list-item text:style-override="id1-3-2-2-1-3-7">
                <text:number>7.</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8">
                <text:number>8.</text:number>
                <text:p text:style-name="al">grafteken: het op het graf aanwezige kruis, grafsteen, gedenkteken en andere grafafdekking. </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begraven van stoffelijke overschotten, het bijzetten van asbussen en het verstrooien van as op de algemene begraafplaatsen van de gemeente Simpelveld en het gebruik van die begraafplaatsen, alsmede voor de diensten, die in verband daarmede door de gemeente worden verleend, worden onder de naam begraafplaatsrechten geheven overeenkomstig deze verordening.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 aanvrager van de in deze verordening omschreven bevoegdheden en diensten, dan wel van hen die van die bevoegdheden en diensten gebruik maken.</text:p>
          </text:section>
          <text:section text:name="artikel_id1-3-2-2-4" text:style-name="artikel">
            <text:p text:style-name="artikel_kop_titel"><text:span text:style-name="artikel_kop_label">Artikel</text:span> <text:span text:style-name="artikel_kop_nr">4</text:span> Huurrechten</text:p>
            <text:list text:style-name="id1-3-2-2-4-2">
              <text:list-item text:style-override="id1-3-2-2-4-2">
                <text:number>1.</text:number>
                <text:p text:style-name="al">Voor het na de begraving begraven houden van een lijk in een bepaald huurgraf voor de termijn van tien of twintig jaren, wordt, onverminderd de verplichting om de rechten in artikel 5 te voldoen, een begraafplaatsrecht geheven van € 426,00 respectievelijk € 852,00. </text:p>
              </text:list-item>
              <text:list-item text:style-override="id1-3-2-2-4-3">
                <text:number>2.</text:number>
                <text:p text:style-name="al">Voor het na afloop van de periode als bedoeld in het eerste lid, begraven houden van een lijk, wordt voor iedere termijn van één, vijf of tien jaren, met uitsluiting voor meerdere termijnen tegelijk, een begraafplaatsrecht geheven van € 48,10, € 213,00 respectievelijk € 426,00. </text:p>
              </text:list-item>
              <text:list-item text:style-override="id1-3-2-2-4-4">
                <text:number>3.</text:number>
                <text:p text:style-name="al">Indien in een huurgraf dat bestemd is voor het begraven houden van twee lijken boven elkaar, een tweede lijk wordt begraven, zijn, onverminderd de verschuldigdheid van begraafplaatsrechten voor het tweede lijk, begraafplaatsrechten voor het begraven houden van het eerste lijk verschuldigd voor de periode waarop de termijn voor het begraven houden van het eerste lijk eindigt tot aan het tijdstip waarop de termijn voor het begraven houden van het tweede lijk eindigt. Voor deze verlenging van het begraven houden van het eerste lijk wordt een begraafplaatsrecht geheven van € 42,60 maal het aantal jaren van deze periode. Een gedeelte van een jaar wordt voor de berekening als een vol jaar aangemerkt.</text:p>
              </text:list-item>
              <text:list-item text:style-override="id1-3-2-2-4-5">
                <text:number>4.</text:number>
                <text:p text:style-name="al">De in het eerste lid genoemde bedragen worden respectievelijk € 213,00 en € 426,00, de in het tweede lid genoemde bedragen respectievelijk € 21,30, € 106,00, € 213,00, en het in het derde lid genoemde bedrag € 21,30, indien het een grafruimte betreft van een kind beneden de twaalf jaar of van levenloos geborenen, dan wel te doen bijzetten en bijgezet houden van asbussen in een urnenmuur of een urnengraf.</text:p>
              </text:list-item>
            </text:list>
          </text:section>
          <text:section text:name="artikel_id1-3-2-2-5" text:style-name="artikel">
            <text:p text:style-name="artikel_kop_titel"><text:span text:style-name="artikel_kop_label">Artikel</text:span> <text:span text:style-name="artikel_kop_nr">5</text:span> Begraven/Bijzetten</text:p>
            <text:list text:style-name="id1-3-2-2-5-2">
              <text:list-item text:style-override="id1-3-2-2-5-2">
                <text:number>1.</text:number>
                <text:p text:style-name="al">Het tarief voor het begraven bedraagt voor het stoffelijk overschot van:</text:p>
                <text:list text:style-name="id1-3-2-2-5-2-3">
                  <text:list-item text:style-override="id1-3-2-2-5-2-3-1">
                    <text:number>a.</text:number>
                    <text:p text:style-name="al">een persoon in een huurgraf groter dan 1,20 meter lengte € 436,50;</text:p>
                  </text:list-item>
                  <text:list-item text:style-override="id1-3-2-2-5-2-3-2">
                    <text:number>b.</text:number>
                    <text:p text:style-name="al">een kind of levenloos geborene in een huurgraf tot een lengte van 1,20 meter € 245,00.</text:p>
                  </text:list-item>
                </text:list>
              </text:list-item>
              <text:list-item text:style-override="id1-3-2-2-5-3">
                <text:number>2.</text:number>
                <text:p text:style-name="al">Het tarief voor het bijzetten van asbussen op een daartoe aangewezen plaats bedraagt voor de as van:</text:p>
                <text:list text:style-name="id1-3-2-2-5-3-3">
                  <text:list-item text:style-override="id1-3-2-2-5-3-3-1">
                    <text:number>a.</text:number>
                    <text:p text:style-name="al">een persoon van 12 jaar of ouder € 245,00;</text:p>
                  </text:list-item>
                  <text:list-item text:style-override="id1-3-2-2-5-3-3-2">
                    <text:number>b.</text:number>
                    <text:p text:style-name="al">een kind van 0 tot 12 jaar dan wel levenloos geborene € 245,00.</text:p>
                  </text:list-item>
                </text:list>
              </text:list-item>
              <text:list-item text:style-override="id1-3-2-2-5-4">
                <text:number>3.</text:number>
                <text:p text:style-name="al">De in de leden 1 t/m 2 van dit artikel genoemde rechten worden:</text:p>
                <text:list text:style-name="id1-3-2-2-5-4-3">
                  <text:list-item text:style-override="id1-3-2-2-5-4-3-1">
                    <text:number>a.</text:number>
                    <text:p text:style-name="al">geheven voor begravingen c.q. bijzettingen welke plaatsvinden op maandag tot en met zaterdag, niet zijnde een algemeen erkende feestdag, tussen 08.00 uur en 16.00 uur;</text:p>
                  </text:list-item>
                  <text:list-item text:style-override="id1-3-2-2-5-4-3-2">
                    <text:number>b.</text:number>
                    <text:p text:style-name="al">verhoogd met € 65,50 indien de begraving c.q. bijzetting plaatsvindt op andere tijden dan hiervoor onder a. genoemd;</text:p>
                  </text:list-item>
                  <text:list-item text:style-override="id1-3-2-2-5-4-3-3">
                    <text:number>c.</text:number>
                    <text:p text:style-name="al">verdubbeld indien het begraven c.q. bijzetten plaatsvindt op een zondag of op een algemeen erkende feestdag.</text:p>
                  </text:list-item>
                </text:list>
              </text:list-item>
              <text:list-item text:style-override="id1-3-2-2-5-5">
                <text:number>4.</text:number>
                <text:p text:style-name="al">Voor toezicht bij het plaatsen van een urn in de urnenmuur wordt € 65,50 geheven. </text:p>
              </text:list-item>
              <text:list-item text:style-override="id1-3-2-2-5-6">
                <text:number>5.</text:number>
                <text:p text:style-name="al">De extra rechten, bedoeld in het derde lid van dit artikel, worden niet geheven wanneer de begraving c.q. bijzetting:</text:p>
                <text:list text:style-name="id1-3-2-2-5-6-3">
                  <text:list-item text:style-override="id1-3-2-2-5-6-3-1">
                    <text:number>a.</text:number>
                    <text:p text:style-name="al">plaatsvindt op een door de burgemeester in het belang van de openbare orde gegeven last;</text:p>
                  </text:list-item>
                  <text:list-item text:style-override="id1-3-2-2-5-6-3-2">
                    <text:number>b.</text:number>
                    <text:p text:style-name="al">plaatsvindt op een door het college van burgemeester en wethouders in het belang van de volksgezondheid gegeven last;</text:p>
                  </text:list-item>
                  <text:list-item text:style-override="id1-3-2-2-5-6-3-3">
                    <text:number>c.</text:number>
                    <text:p text:style-name="al">op grond van wettelijke bepalingen op geen ander tijdstip dan het gevraagde kan plaatsvinden;</text:p>
                  </text:list-item>
                  <text:list-item text:style-override="id1-3-2-2-5-6-3-4">
                    <text:number>d.</text:number>
                    <text:p text:style-name="al">een herbegraving is als bedoeld in artikel 6.</text:p>
                    <text:p text:style-name="al"/>
                  </text:list-item>
                </text:list>
                <text:p text:style-name="al">Voor het opnieuw begraven van het opgegraven lijk worden de rechten als bedoeld in artikel 3 andermaal geheven.</text:p>
              </text:list-item>
            </text:list>
          </text:section>
          <text:section text:name="artikel_id1-3-2-2-6" text:style-name="artikel">
            <text:p text:style-name="artikel_kop_titel"><text:span text:style-name="artikel_kop_label">Artikel</text:span> <text:span text:style-name="artikel_kop_nr">6</text:span> Opgraven en herbegraven van stoffelijke overschotten/roeren en bijzetten van asbussen en verstrooien van as</text:p>
            <text:list text:style-name="id1-3-2-2-6-2">
              <text:list-item text:style-override="id1-3-2-2-6-2">
                <text:number>1.</text:number>
                <text:p text:style-name="al">Tenzij dit plaatsvindt op rechterlijk gezag, bedraagt het recht voor het opgraven van een stoffelijk overschot € 1.211,30.</text:p>
              </text:list-item>
              <text:list-item text:style-override="id1-3-2-2-6-3">
                <text:number>2.</text:number>
                <text:p text:style-name="al">Tenzij dit plaatsvindt op rechterlijk gezag, bedraagt het recht voor het roeren van een asbus € 87,40.</text:p>
              </text:list-item>
              <text:list-item text:style-override="id1-3-2-2-6-4">
                <text:number>3.</text:number>
                <text:p text:style-name="al">Voor het verstrooien van as op een verstrooiingsplaats of een bestaand graf wordt per asbus € 87,40 geheven. </text:p>
              </text:list-item>
              <text:list-item text:style-override="id1-3-2-2-6-5">
                <text:number>4.</text:number>
                <text:p text:style-name="al">In de rechten, bedoeld in het eerste en tweede lid, is het eventueel herbegraven of het bijzetten in een andere grafruimte niet begrepen; voor herbegraving c.q. bijzetting in dezelfde grafruimte wordt geen nieuw recht of bijbetaling geheven.</text:p>
              </text:list-item>
            </text:list>
          </text:section>
          <text:section text:name="artikel_id1-3-2-2-7" text:style-name="artikel">
            <text:p text:style-name="artikel_kop_titel"><text:span text:style-name="artikel_kop_label">Artikel</text:span> <text:span text:style-name="artikel_kop_nr">7</text:span> Plaatsen van graf- en gedenkteken</text:p>
            <text:list text:style-name="id1-3-2-2-7-2">
              <text:list-item text:style-override="id1-3-2-2-7-2">
                <text:number>1.</text:number>
                <text:p text:style-name="al">Het recht voor een vergunning tot het plaatsen van graf of gedenktekenen op een grafruimte, gedurende de termijn van het recht op het gebruik van het graf wordt, onverminderd de verplichting om de rechten in de artikelen 4 en 5 te voldoen, een recht geheven van € 65,50.</text:p>
              </text:list-item>
              <text:list-item text:style-override="id1-3-2-2-7-3">
                <text:number>2.</text:number>
                <text:p text:style-name="al">Het recht voor het uitsluitend door de gemeente te leveren en te plaatsen gedenkplaatje op de afdek-plaat van een nis in de urnenmuur bedraagt € 256,80.</text:p>
              </text:list-item>
              <text:list-item text:style-override="id1-3-2-2-7-4">
                <text:number>3.</text:number>
                <text:p text:style-name="al">Het recht voor het uitsluitend door de gemeente te leveren en te plaatsen gedenkplaatje op de zuil bij de verstrooiingsplaats bedraagt € 76,50.</text:p>
              </text:list-item>
            </text:list>
          </text:section>
          <text:section text:name="artikel_id1-3-2-2-8" text:style-name="artikel">
            <text:p text:style-name="artikel_kop_titel"><text:span text:style-name="artikel_kop_label">Artikel</text:span> <text:span text:style-name="artikel_kop_nr">8</text:span> Wijze van heffing, betaling</text:p>
            <text:list text:style-name="id1-3-2-2-8-2">
              <text:list-item text:style-override="id1-3-2-2-8-2">
                <text:number>1.</text:number>
                <text:p text:style-name="al">De in deze verordening geregelde rechten worden geheven d.m.v. een gedagtekende kennisgeving, nota of andere schriftuur, waarin het verschuldigde bedrag wordt vermeld, alsmede de aard van de dienstverlening of van het gebruik.</text:p>
              </text:list-item>
              <text:list-item text:style-override="id1-3-2-2-8-3">
                <text:number>2.</text:number>
                <text:p text:style-name="al">In afwijking van artikel 9, eerste lid, van de Invorderingswet moeten de rechten worden voldaan binnen 30 dagen na de dagtekening van de schriftelijke kennisgeving, nota of andere schriftuur.</text:p>
              </text:list-item>
              <text:list-item text:style-override="id1-3-2-2-8-4">
                <text:number>3.</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egraafrechten 2022’ van 4 nov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 verordening wordt aangehaald als ‘Verordening begraafrechten 2023’.</text:p>
              </text:list-item>
            </text:list>
          </text:section>
        </text:section>
        <text:section text:name="regeling-sluiting_id1-3-2-3" text:style-name="regeling-sluiting">
          <text:section text:name="ondertekening_id1-3-2-3-1">
            <text:p><text:span text:style-name="functie">Aldus besloten in de openbare vergadering van de raad, gehouden op 3 november 2022. </text:span></text:p>
          </text:section>
          <text:section text:name="ondertekening_id1-3-2-3-2">
            <text:p><text:span text:style-name="functie"/></text:p>
            <text:p><text:span text:style-name="functie">de griffier, </text:span></text:p>
            <text:p><text:span text:style-name="functie">F.G. Simons </text:span></text:p>
          </text:section>
          <text:section text:name="ondertekening_id1-3-2-3-3">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221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1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1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begraafrechten 2023</meta:user-defined>
    <dc:language>nl</dc:language>
    <meta:user-defined meta:name="OVERHEIDop.locatietype/OVERHEIDop.gebiedsmarkering">Gemeente</meta:user-defined>
    <meta:user-defined meta:name="DC.title">Verordening op de heffing en invordering van rechten voor het gebruik van de gemeentelijke begraafplaats 2023</meta:user-defined>
    <meta:user-defined meta:name="DCTERMS.W3CDTF/DCTERMS.available">2022-11-11</meta:user-defined>
    <meta:user-defined meta:name="DCTERMS.W3CDTF/OVERHEIDop.jaargang">2022</meta:user-defined>
    <meta:user-defined meta:name="OVERHEIDop.publicationIssue">502217</meta:user-defined>
    <meta:user-defined meta:name="OVERHEIDop.betreftRegeling">CVDR683509_1</meta:user-defined>
    <meta:user-defined meta:name="xs:date/OVERHEIDop.startdatum">2022-11-12</meta:user-defined>
    <meta:user-defined meta:name="OVERHEIDop.GmbID/DC.identifier">gmb-2022-502217</meta:user-defined>
    <meta:user-defined meta:name="OVERHEIDop.versieInformatie"/>
  </office:meta>
</office:document-meta>
</file>