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erstfair op 9 december 2022 - Hoofd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2 een besluit genomen op de aanvraag met zaaknummer Z202203633 voor het organiseren van een Kerstfair op 9 december 2022 op locatie Hoofdstraat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22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erstfair op 9 december 2022 - Hoofdstraat in Zuidhor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14</meta:user-defined>
    <meta:user-defined meta:name="OVERHEIDop.GmbID/DC.identifier">gmb-2022-502214</meta:user-defined>
    <meta:user-defined meta:name="OVERHEIDop.versieInformatie"/>
  </office:meta>
</office:document-meta>
</file>