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R. HARRY HOLLALAAN 4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r. Harry Hollalaan 41 Vught, plaatsen van een dakkapel aan de voorzijde van de woning, OV20221018.</text:p>
            <text:p text:style-name="tussenkopcur">De vergunning is verzonden op 2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2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R. HARRY HOLLALAAN 41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21</meta:user-defined>
    <meta:user-defined meta:name="OVERHEIDop.GmbID/DC.identifier">gmb-2022-50221</meta:user-defined>
    <meta:user-defined meta:name="OVERHEIDop.versieInformatie"/>
  </office:meta>
</office:document-meta>
</file>