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kter G.H. Beensweg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besloten om de beslistermijn voor de aanvraag Omgevingsvergunning voor het vergroten van de woning op locatie Dokter G.H. Beensweg 6 in Wierden te verlengen voor een periode van maximaal 6 weken. De aanvraag betreft de volgende activiteiten:</text:p>
            <text:p text:style-name="common-al">Bouwen en Handelen in strijd met regels RO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9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0220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0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0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Dokter G.H. Beensweg 6 in Wierd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03</meta:user-defined>
    <meta:user-defined meta:name="OVERHEIDop.GmbID/DC.identifier">gmb-2022-502203</meta:user-defined>
    <meta:user-defined meta:name="OVERHEIDop.versieInformatie"/>
  </office:meta>
</office:document-meta>
</file>