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onhuis en een bijgebouw aan Marskant (kavel 9)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voor het oprichten van een woonhuis en een bijgebouw op locatie Marskant (kavel 9) in Hengelo. De aanvraag is geregistreerd onder zaaknummer O-2022-054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20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0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0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oprichten van een woonhuis en een bijgebouw aan Marskant (kavel 9) in Hengelo</meta:user-defined>
    <meta:user-defined meta:name="DCTERMS.W3CDTF/DCTERMS.available">2022-11-15</meta:user-defined>
    <meta:user-defined meta:name="DCTERMS.W3CDTF/OVERHEIDop.jaargang">2022</meta:user-defined>
    <meta:user-defined meta:name="OVERHEIDop.publicationIssue">502202</meta:user-defined>
    <meta:user-defined meta:name="OVERHEIDop.GmbID/DC.identifier">gmb-2022-502202</meta:user-defined>
    <meta:user-defined meta:name="OVERHEIDop.versieInformatie"/>
  </office:meta>
</office:document-meta>
</file>