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laan (nabij nr. 7) in Warmond, Kenmerk Z-22-233530, het uitvoeren van baggerwerk deelgebied 5 Rij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voeren van baggerwerk deelgebied 5 Rijnland</text:p>
            <text:p text:style-name="common-al"/>
            <text:p text:style-name="common-al">
            <text:span text:style-name="nadrukcur">Datum ontvangst </text:span>2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22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Wasbeeklaan (nabij nr. 7) in Warmond, Kenmerk Z-22-233530, het uitvoeren van baggerwerk deelgebied 5 Rijnlan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220</meta:user-defined>
    <meta:user-defined meta:name="OVERHEIDop.GmbID/DC.identifier">gmb-2022-50220</meta:user-defined>
    <meta:user-defined meta:name="OVERHEIDop.versieInformatie"/>
  </office:meta>
</office:document-meta>
</file>