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41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fd van de sector Ruimtelijke Expertise, Vergunningen geeft kennis dat op onderstaande aanvraag om omgevingsvergunning een besluit is genomen.</text:p>
            <text:p text:style-name="common-al">Zaaknummer: V21/46441</text:p>
            <text:p text:style-name="common-al">Omschrijving: herstellen van de mandelige gevel van het pand </text:p>
            <text:p text:style-name="common-al">Adres:  St Catharinastraat 15</text:p>
            <text:p text:style-name="common-al">Datum beslissing: 3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441</meta:user-defined>
    <meta:user-defined meta:name="DCTERMS.abstract">herstellen van de mandelige gevel van het pand </meta:user-defined>
    <dc:language>nl</dc:language>
    <meta:user-defined meta:name="OVERHEIDop.locatietype/OVERHEIDop.gebiedsmarkering">Adres</meta:user-defined>
    <meta:user-defined meta:name="DC.title">V21/46441: Verleende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5022</meta:user-defined>
    <meta:user-defined meta:name="OVERHEIDop.GmbID/DC.identifier">gmb-2022-5022</meta:user-defined>
    <meta:user-defined meta:name="OVERHEIDop.versieInformatie"/>
  </office:meta>
</office:document-meta>
</file>