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22*"/>
    </style:style>
    <style:style style:family="table-column" style:parent-style-name="colspec" style:name="id1-3-2-2-1-2-2-1-3">
      <style:table-column-properties style:rel-column-width="9*"/>
    </style:style>
    <style:style style:family="table-column" style:parent-style-name="colspec" style:name="id1-3-2-2-1-2-2-1-4">
      <style:table-column-properties style:rel-column-width="5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gemeente Zaansta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4">
                      <text:p text:style-name="table_al">In deze verordening wordt verstaan onde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begraafplaats(en): de gemeentelijke begraaf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1. </text:span>te Krommenie, gelegen aan de Serooskerkestraat 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2. </text:span>te Krommenie, gelegen aan de Krommeniedijk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3. </text:span>te Westzaan, gelegen aan de Dolphijnstraat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4. </text:span>te Wormerveer, gelegen aan de Mark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5. </text:span>te Wormerveer, gelegen aan de De Noordsterweg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6. </text:span>te Zaandam, gelegen aan de Zuiddijk 4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7. </text:span>te Zaandijk, gelegen aan de Dr. Jan Mulderstraat 1A.</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cur">particulier graf:</text:span>
                      </text:p>
                    </table:table-cell>
                    <table:table-cell table:style-name="cell_frame_all" table:number-rows-spanned="1" table:number-columns-spanned="2">
                      <text:p text:style-name="table_al">een graf, grafkelder daaronder begrepen, waarvoor aan een natuurlijk of rechtspersoon het uitsluitend recht is verleend to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doen begraven en begraven houden van lij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doen bijzetten en bijgezet houden van asbussen met of zonder ur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doen verstrooien van as;</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cur">algemeen graf:</text:span>
                      </text:p>
                    </table:table-cell>
                    <table:table-cell table:style-name="cell_frame_all" table:number-rows-spanned="1" table:number-columns-spanned="2">
                      <text:p text:style-name="table_al">een graf bij de gemeente in beheer waarin gelegenheid wordt geboden tot het doen begraven van lijken;</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cur">particulier urnengraf:</text:span>
                      </text:p>
                    </table:table-cell>
                    <table:table-cell table:style-name="cell_frame_all" table:number-rows-spanned="1" table:number-columns-spanned="2">
                      <text:p text:style-name="table_al">een graf, grafkelder daaronder begrepen, waarvoor aan een natuurlijk of rechtspersoon het uitsluitend recht is verleend to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doen bijzetten en bijgezet houden van asbussen met of zonder ur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doen verstrooien van as;</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cur">algemeen urnengraf:</text:span>
                      </text:p>
                    </table:table-cell>
                    <table:table-cell table:style-name="cell_frame_all" table:number-rows-spanned="1" table:number-columns-spanned="2">
                      <text:p text:style-name="table_al">een graf bij de gemeente in beheer waarin gelegenheid wordt geboden tot het doen bijzetten van asbussen met of zonder ur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particuliere </text:span>
                        <text:span text:style-name="nadrukcur">urnennis</text:span>
                        <text:span text:style-name="nadrukcur">:</text:span>
                      </text:p>
                    </table:table-cell>
                    <table:table-cell table:style-name="cell_frame_all" table:number-rows-spanned="1" table:number-columns-spanned="2">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urn:</text:span>
                      </text:p>
                    </table:table-cell>
                    <table:table-cell table:style-name="cell_frame_all" table:number-rows-spanned="1" table:number-columns-spanned="2">
                      <text:p text:style-name="table_al">een voorwerp ter berging van een of meer asbus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asbus</text:span>
                        <text:span text:style-name="nadrukcur">:</text:span>
                      </text:p>
                    </table:table-cell>
                    <table:table-cell table:style-name="cell_frame_all" table:number-rows-spanned="1" table:number-columns-spanned="2">
                      <text:p text:style-name="table_al">een bus ter berging van as van een overlede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verstrooiingsplaats:</text:span>
                      </text:p>
                    </table:table-cell>
                    <table:table-cell table:style-name="cell_frame_all" table:number-rows-spanned="1" table:number-columns-spanned="2">
                      <text:p text:style-name="table_al">een plaats waarop as wordt verstrooi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ext:span text:style-name="nadrukcur">gedenkteken:</text:span>
                      </text:p>
                    </table:table-cell>
                    <table:table-cell table:style-name="cell_frame_all" table:number-rows-spanned="1" table:number-columns-spanned="2">
                      <text:p text:style-name="table_al">voorwerp op het graf voor het aanbrengen van opschriften of figuren, daaronder begrepen kettingen en hekwerk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ext:span text:style-name="nadrukcur">grafbedekking:</text:span>
                      </text:p>
                    </table:table-cell>
                    <table:table-cell table:style-name="cell_frame_all" table:number-rows-spanned="1" table:number-columns-spanned="2">
                      <text:p text:style-name="table_al">gedenkteken, gras, grind en grafbeplanting op een graf of een verstrooiingsplaat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text:span text:style-name="nadrukcur">beheerder:</text:span>
                      </text:p>
                    </table:table-cell>
                    <table:table-cell table:style-name="cell_frame_all" table:number-rows-spanned="1" table:number-columns-spanned="2">
                      <text:p text:style-name="table_al">de ambtenaar die belast is met de dagelijkse leiding van de begraafplaats(en) of degene die hem vervang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text:span text:style-name="nadrukcur">rechthebbende:</text:span>
                      </text:p>
                    </table:table-cell>
                    <table:table-cell table:style-name="cell_frame_all" table:number-rows-spanned="1" table:number-columns-spanned="2">
                      <text:p text:style-name="table_al">de natuurlijke persoon of de rechtspersoon aan wie het uitsluitend recht tot begraven in een particulier graf is verleen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text:span text:style-name="nadrukcur">vergunninghouder:</text:span>
                      </text:p>
                    </table:table-cell>
                    <table:table-cell table:style-name="cell_frame_all" table:number-rows-spanned="1" table:number-columns-spanned="2">
                      <text:p text:style-name="table_al">de natuurlijke persoon of de rechtspersoon aan wie vergunning is verleend tot het aanbrengen van een gedenktek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cur">particuliere urnenzuil:</text:span>
                      </text:p>
                    </table:table-cell>
                    <table:table-cell table:style-name="cell_frame_all" table:number-rows-spanned="1" table:number-columns-spanned="2">
                      <text:p text:style-name="table_al">een zuil waarvoor aan een natuurlijk- of rechtspersoon het uitsluitend recht is verleend tot het doen bijzetten en bijgezet houden van een asbus met of zonder ur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text:span text:style-name="nadrukcur">uitvoeringsbesluit</text:span>
                      </text:p>
                    </table:table-cell>
                    <table:table-cell table:style-name="cell_frame_all" table:number-rows-spanned="1" table:number-columns-spanned="2">
                      <text:p text:style-name="table_al">het college stelt bij uitvoeringsbesluit nadere regels omtrent de openingstijden, de graven en de asbezorging, en de grafbedekkingen van de gemeentelijke begraafplaatsen Zaanstad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zover van belang onder 'eigen graf' mede verstaan: particulier urnengraf, particuliere urnennis en particuliere verstrooiingsplaats.</text:p>
                </text:list-item>
                <text:list-item text:style-override="id1-3-2-2-1-3-2-2">
                  <text:number>2.</text:number>
                  <text:p text:style-name="al">Voor de toepassing van het bij of krachtens deze verordening bepaalde wordt, voorzover van belang onder 'algemeen graf' mede verstaan: algemeen urnengraf.</text:p>
                </text:list-item>
              </text:list>
              <text:p text:style-name="al"/>
            </text:section>
            <text:p text:style-name="hoofdstuk_bottom"/>
          </text:section>
          <text:section text:name="hoofdstuk_id1-3-2-2-2" text:style-name="hoofdstuk">
            <text:p text:style-name="hoofdstuk_kop"><text:span text:style-name="label">Hoofdstuk</text:span> <text:span text:style-name="nr"/> II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is (zijn) voor een 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is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Het is een ieder verboden, anders dan met toestemming van het college, werkzaamheden voor derden aan grafbedekkingen op de begraafplaats(en) te verrichten.</text:p>
                </text:list-item>
                <text:list-item text:style-override="id1-3-2-2-2-3-2-2">
                  <text:number>2.</text:number>
                  <text:p text:style-name="al">Het is verboden met motorrijtuigen op de begraafplaats(en) te rijden:</text:p>
                  <text:list text:style-name="id1-3-2-2-2-3-2-2-3">
                    <text:list-item text:style-override="id1-3-2-2-2-3-2-2-3-1">
                      <text:number>a.</text:number>
                      <text:p text:style-name="al">elders dan op de daartoe aangewezen rijwegen. Motorrijtuigen zijn buiten de rijwegen (slechts) toegestaan voor begrafenissen of voor het vervoer van materialen;</text:p>
                    </text:list-item>
                    <text:list-item text:style-override="id1-3-2-2-2-3-2-2-3-2">
                      <text:number>b.</text:number>
                      <text:p text:style-name="al">sneller dan 10 km per uur.</text:p>
                    </text:list-item>
                  </text:list>
                </text:list-item>
                <text:list-item text:style-override="id1-3-2-2-2-3-2-3">
                  <text:number>3.</text:number>
                  <text:p text:style-name="al">Het college kan ontheffing verlenen van het verbod, bedoeld in de aanhef en onder a van het tweede lid.</text:p>
                </text:list-item>
                <text:list-item text:style-override="id1-3-2-2-2-3-2-4">
                  <text:number>4.</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5">
                  <text:number>5.</text:number>
                  <text:p text:style-name="al">Degenen die zich niet aan de in het vierde lid bedoelde aanwijzing houden, moeten zich op eerste aanzegging van de beheerder van de begraafplaats verwijderen.</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Dodenherdenkingen, onthullingen van gedenktekens en dergelijke plechtigheden op de begraafplaats moeten minimaal 6 dagen tevoren worden aangekondigd zowel mondeling met een schriftelijke bevestiging aan de beheerder van de begraafplaats als schriftelijk aan de burgemeester onder opgave van datum en uur van de plechtigheid en de wijze waarop de plechtigheid zal plaatsvinden.</text:p>
                </text:list-item>
                <text:list-item text:style-override="id1-3-2-2-2-4-2-2">
                  <text:number>2.</text:number>
                  <text:p text:style-name="al">De deelnemers aan de plechtigheid, bedoeld in het eerste lid, moeten zich in het belang van de orde, rust en netheid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list text:style-name="id1-3-2-2-2-5-2">
                <text:list-item text:style-override="id1-3-2-2-2-5-2-1">
                  <text:number>1.</text:number>
                  <text:p text:style-name="al">Het opgraven van lijken en het ruimen van graven is slechts toegestaan indien daarbij geen andere personen aanwezig zijn dan degenen die met deze werkzaamheden zijn belast.</text:p>
                </text:list-item>
                <text:list-item text:style-override="id1-3-2-2-2-5-2-2">
                  <text:number>2.</text:number>
                  <text:p text:style-name="al">De burgemeester kan ontheffing verlenen van het verbod, bedoeld in het eerste lid.</text:p>
                </text:list-item>
              </text:list>
              <text:p text:style-name="al"/>
            </text:section>
            <text:p text:style-name="hoofdstuk_bottom"/>
          </text:section>
          <text:section text:name="hoofdstuk_id1-3-2-2-3" text:style-name="hoofdstuk">
            <text:p text:style-name="hoofdstuk_kop"><text:span text:style-name="label">Hoofdstuk</text:span> <text:span text:style-name="nr"/> III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p een werkdag vóór 16.00 uur, voorafgaande aan twee werkdagen voor de dag, waarop de begraving, bijzetting of verstrooiing zal plaatsvinden, schriftelijk kennis aan de beheerder van de begraafplaats onder vermelding van de juiste grootte van de kist.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lijk dient bij aankomst op de begraafplaats of in het crematorium te zijn voorzien van een identiteitskenmerk.</text:p>
                </text:list-item>
                <text:list-item text:style-override="id1-3-2-2-3-2-2-3">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van de begraafplaats. De nabestaanden kunnen deze werkzaamheden onder toezicht van de beheerder geheel of gedeeltelijk zelf verrichten indien zij hun wens daartoe uiterlijk op een werkdag vóór 16.00 uur, voorafgaande aan twee werkdagen voor de dag, waarop deze werkzaamheden plaatsvinden, mondeling met schriftelijke kennisgeving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1">
                  <text:number>1.</text:number>
                  <text:p text:style-name="al">Het gebruik van een eventueel aanwezige aula alsmede van de muziekinstallatie moet uiterlijk vóór 16 00 uur op een werkdag, voorafgaande aan twee werkdagen voor de dag, waarop van de aula gebruik zal worden gemaakt, worden aangevraagd bij de beheerder van de begraafplaats.</text:p>
                </text:list-item>
                <text:list-item text:style-override="id1-3-2-2-3-3-2-2">
                  <text:number>2.</text:number>
                  <text:p text:style-name="al">De aula en de muziekinstallatie staan voor iedere plechtigheid gedurende een per keer vooraf te bepalen tijdsduur ter beschikking van de aanvrager.</text:p>
                </text:list-item>
              </text:list>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Begraving mag slechts geschieden indien van tevoren het verlof tot begraven is overgelegd aan de beheerder.</text:p>
                </text:list-item>
                <text:list-item text:style-override="id1-3-2-2-3-4-2-2">
                  <text:number>2.</text:number>
                  <text:p text:style-name="al">Bijzetting van een asbus op of in een graf, in een urnennis, urnenzuil of in een urnengraf en verstrooiing van as mag slechts geschieden indien van tevoren een crematieverklaring aan de beheerder is overgelegd.</text:p>
                </text:list-item>
                <text:list-item text:style-override="id1-3-2-2-3-4-2-3">
                  <text:number>3.</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2-4">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7, tweede lid.</text:p>
                </text:list-item>
                <text:list-item text:style-override="id1-3-2-2-3-4-2-5">
                  <text:number>5.</text:number>
                  <text:p text:style-name="al">De in het vorige lid bedoelde periode van verlenging wordt naar boven toe afgerond op gehele jaren.</text:p>
                </text:list-item>
                <text:list-item text:style-override="id1-3-2-2-3-4-2-6">
                  <text:number>6.</text:number>
                  <text:p text:style-name="al">De beheerder onderzoekt de genoegzaamheid van de overgelegde stukken.</text:p>
                </text:list-item>
              </text:list>
              <text:p text:style-name="al"/>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 van begraven en het bezorgen van as is op werkdagen van 10.00 uur tot 15.30 uur; op zaterdag van 10.00 uur tot 11.30 uur.</text:p>
                </text:list-item>
                <text:list-item text:style-override="id1-3-2-2-3-5-2-2">
                  <text:number>2.</text:number>
                  <text:p text:style-name="al">Het college kan in bijzondere gevallen toestaan, dat van de onder 1 genoemde dagen en tijden wordt afgeweken.</text:p>
                </text:list-item>
              </text:list>
              <text:p text:style-name="al"/>
            </text:section>
            <text:p text:style-name="hoofdstuk_bottom"/>
          </text:section>
          <text:section text:name="hoofdstuk_id1-3-2-2-4" text:style-name="hoofdstuk">
            <text:p text:style-name="hoofdstuk_kop"><text:span text:style-name="label">Hoofdstuk</text:span> <text:span text:style-name="nr"/> IV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particuliere urnengraven;</text:p>
                    </text:list-item>
                    <text:list-item text:style-override="id1-3-2-2-4-2-2-1-3-2">
                      <text:number>b.</text:number>
                      <text:p text:style-name="al">particuliere urnennissen en particuliere urnenzuil;</text:p>
                    </text:list-item>
                    <text:list-item text:style-override="id1-3-2-2-4-2-2-1-3-3">
                      <text:number>c.</text:number>
                      <text:p text:style-name="al">particuliere verstrooiingsplaatsen;</text:p>
                    </text:list-item>
                  </text:list>
                </text:list-item>
                <text:list-item text:style-override="id1-3-2-2-4-2-2-2">
                  <text:number>2.</text:number>
                  <text:p text:style-name="al">Het college bepaalt bij nader vast te stellen regels hoeveel lijken en hoeveel asbussen met of zonder urnen er kunnen worden bijgezet in de eigen graven en hoeveel verstrooiingen van as er op of in de eigen graven kunnen plaatshebben. Zij bepaalt tevens de afmetingen en de uitgifteduur van de eigen graven. De uitgifteduur kan niet korter zijn dan de minimumtermijn vastgesteld in de Wet op de lijkbezorging.</text:p>
                </text:list-item>
              </text:list>
              <text:p text:style-name="al"/>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1">
                  <text:number>1.</text:number>
                  <text:p text:style-name="al">In de algemene graven kan een door het college te bepalen aantal lijken worden begraven.</text:p>
                </text:list-item>
                <text:list-item text:style-override="id1-3-2-2-4-3-2-2">
                  <text:number>2.</text:number>
                  <text:p text:style-name="al">In de algemene urnengraven kan een door het college te bepalen aantal asbussen met of zonder urn worden bijgezet.</text:p>
                </text:list-item>
              </text:list>
              <text:p text:style-name="al"/>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De particuliere en algemene graven worden slechts voor directe begraving en in volgorde van ligging uitgegeven.</text:p>
                </text:list-item>
                <text:list-item text:style-override="id1-3-2-2-4-4-2-2">
                  <text:number>2.</text:number>
                  <text:p text:style-name="al">Het college kan een algemeen of particulier graf toewijzen anders dan voor directe begraving en buiten de volgorde van uitgifte, indien dit wegens de situatie op de begraafplaats(en) niet bezwaarlijk is.</text:p>
                </text:list-item>
              </text:list>
              <text:p text:style-name="al"/>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Zij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erleent, voorzover de daartoe bestemde ruimte van de begraafplaats(en) zulks toelaat, op een daartoe bij het college schriftelijk in te dienen aanvraag:</text:p>
                  <text:list text:style-name="id1-3-2-2-4-6-2-1-3">
                    <text:list-item text:style-override="id1-3-2-2-4-6-2-1-3-1">
                      <text:number>a.</text:number>
                      <text:p text:style-name="al">Op alle begraafplaatsen voor de tijd van tien of twintig jaar het recht op een particulier graf. De termijn begint te lopen op de datum waarop het particulier graf is uitgegeven.</text:p>
                    </text:list-item>
                    <text:list-item text:style-override="id1-3-2-2-4-6-2-1-3-2">
                      <text:number>b.</text:number>
                      <text:p text:style-name="al">Uitsluitend op de begraafplaatsen Krommenie-Blok, Wormerveer-Noord en Zaandam voor onbepaalde tijd het recht op een particulier (kinder-, islamitisch-) graf. </text:p>
                    </text:list-item>
                    <text:list-item text:style-override="id1-3-2-2-4-6-2-1-3-3">
                      <text:number>c.</text:number>
                      <text:p text:style-name="al">Voor de tijd van vijf of tien jaar het recht op een particulier urnengraf, urnennis of urnenzuil. De termijn begint te lopen op de datum waarop het particuliere urnengraf, urnennis of de urnenzuil is uitgegeven.</text:p>
                    </text:list-item>
                  </text:list>
                </text:list-item>
                <text:list-item text:style-override="id1-3-2-2-4-6-2-2">
                  <text:number>2.</text:number>
                  <text:p text:style-name="al">Op aanvraag van de rechthebbende wordt het onder a. van dit artikel bedoelde recht verlengd met telkens een termijn van vijf of tien jaar en word het onder c. van dit artikel bedoelde recht verlengd met telkens een termijn van vijf of tien jaar, indien de aanvraag voor het verstrijken van de lopende termijn wordt ingediend.</text:p>
                </text:list-item>
                <text:list-item text:style-override="id1-3-2-2-4-6-2-3">
                  <text:number>3.</text:number>
                  <text:p text:style-name="al">Een recht als in dit artikel bedoeld, kan slechts aan een rechthebbende worden verleend ten behoeve van zichzelf en voor de personen genoemd in artikel 17, eerste lid. Verlening van het recht ten behoeve van een ander is slechts mogelijk indien daarvoor gewichtige redenen bestaan.</text:p>
                </text:list-item>
              </text:list>
              <text:p text:style-name="al"/>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1">
                  <text:number>1.</text:number>
                  <text:p text:style-name="al">Het recht op een particulier graf kan op aanvraag van de rechthebbende worden overgeschre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list-item>
                <text:list-item text:style-override="id1-3-2-2-4-8-2-2">
                  <text:number>2.</text:number>
                  <text:p text:style-name="al">Na het overlijden van de rechthebbende kan het particulier graf worden overgeschreven op naam van de echtgenoot of levenspartner dan wel een bloed- of aanverwant tot en met de derde graad, mits de aanvraag hiertoe wordt gedaan binnen een jaar na het overlijden van de rechthebbende. Overschrijving ten name van een ander dan de in de vorige zin bedoelde personen is slechts mogelijk, indien daarvoor gewichtige redenen bestaan.</text:p>
                </text:list-item>
                <text:list-item text:style-override="id1-3-2-2-4-8-2-3">
                  <text:number>3.</text:number>
                  <text:p text:style-name="al">Indien na het overlijden van de rechthebbende de aanvraag tot overschrijving aan het college niet wordt gedaan binnen de in het tweede lid van dit artikel gestelde termijn, is het college bevoegd het recht op het particulier graf te doen vervallen.</text:p>
                </text:list-item>
                <text:list-item text:style-override="id1-3-2-2-4-8-2-4">
                  <text:number>4.</text:number>
                  <text:p text:style-name="al">Na het verstrijken van de in het tweede lid genoemde termijn van een jaar kan het college het particuliere graf alsnog op naam stellen van een nieuwe rechthebbende, tenzij dit recht betrekking heeft op een particulier graf dat inmiddels is geruimd.</text:p>
                </text:list-item>
              </text:list>
              <text:p text:style-name="al"/>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 V Grafbedekkingen</text:p>
            <text:section text:name="artikel_id1-3-2-2-5-2" text:style-name="artikel">
              <text:p text:style-name="artikel_kop_titel"><text:span text:style-name="artikel_kop_label">Artikel</text:span> <text:span text:style-name="artikel_kop_nr">19</text:span> Vergunning gedenkteken</text:p>
              <text:list text:style-name="id1-3-2-2-5-2-2">
                <text:list-item text:style-override="id1-3-2-2-5-2-2-1">
                  <text:number>1.</text:number>
                  <text:p text:style-name="al">Voor het hebben van een gedenkteken is een schriftelijke vergunning nodig van het college.</text:p>
                </text:list-item>
                <text:list-item text:style-override="id1-3-2-2-5-2-2-2">
                  <text:number>2.</text:number>
                  <text:p text:style-name="al">De rechthebbende van een particulier graf vraagt de vergunning voor het hebben van een gedenkteken aan.</text:p>
                </text:list-item>
                <text:list-item text:style-override="id1-3-2-2-5-2-2-3">
                  <text:number>3.</text:number>
                  <text:p text:style-name="al">Omtrent de wijze van aanvragen van de vergunning, de aard en de afmetingen van het gedenkteken en de wijze van aanbrengen kan het college nadere regels vaststellen.</text:p>
                </text:list-item>
                <text:list-item text:style-override="id1-3-2-2-5-2-2-4">
                  <text:number>4.</text:number>
                  <text:p text:style-name="al">Het college kan ontheffing verlenen van de door hen vastgestelde nadere regels.</text:p>
                </text:list-item>
                <text:list-item text:style-override="id1-3-2-2-5-2-2-5">
                  <text:number>5.</text:number>
                  <text:p text:style-name="al">Het college kan de vergunning weigeren indien:</text:p>
                  <text:list text:style-name="id1-3-2-2-5-2-2-5-3">
                    <text:list-item text:style-override="id1-3-2-2-5-2-2-5-3-1">
                      <text:number>a.</text:number>
                      <text:p text:style-name="al">niet voldaan wordt aan de door het college vastgestelde nadere regels;</text:p>
                    </text:list-item>
                    <text:list-item text:style-override="id1-3-2-2-5-2-2-5-3-2">
                      <text:number>b.</text:number>
                      <text:p text:style-name="al">het gedenkteken afbreuk doet aan het aanzien van de begraafplaats;</text:p>
                    </text:list-item>
                    <text:list-item text:style-override="id1-3-2-2-5-2-2-5-3-3">
                      <text:number>c.</text:number>
                      <text:p text:style-name="al">de duurzaamheid van de materialen onvoldoende is;</text:p>
                    </text:list-item>
                    <text:list-item text:style-override="id1-3-2-2-5-2-2-5-3-4">
                      <text:number>d.</text:number>
                      <text:p text:style-name="al">de constructie van het gedenkteken ondeugdelijk is.</text:p>
                    </text:list-item>
                  </text:list>
                </text:list-item>
              </text:list>
              <text:p text:style-name="al">6. Het bepaalde in artikel 22, lid 4, is van overeenkomstige toepassing.</text:p>
              <text:p text:style-name="al"/>
            </text:section>
            <text:section text:name="artikel_id1-3-2-2-5-3" text:style-name="artikel">
              <text:p text:style-name="artikel_kop_titel"><text:span text:style-name="artikel_kop_label">Artikel</text:span> <text:span text:style-name="artikel_kop_nr">20</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losse siervazen en dergelijke voorwerpen worden gedurende drie maanden ter beschikking gehouden van de rechthebbende indien deze daartoe tevoren een aanvraag heeft ingediend bij de beheerder.</text:p>
              <text:p text:style-name="al"/>
            </text:section>
            <text:section text:name="artikel_id1-3-2-2-5-4" text:style-name="artikel">
              <text:p text:style-name="artikel_kop_titel"><text:span text:style-name="artikel_kop_label">Artikel</text:span> <text:span text:style-name="artikel_kop_nr">21</text:span> Verwijdering grafbedekking</text:p>
              <text:list text:style-name="id1-3-2-2-5-4-2">
                <text:list-item text:style-override="id1-3-2-2-5-4-2-1">
                  <text:number>1.</text:number>
                  <text:p text:style-name="al">De grafbedekking kan na het verstrijken van de graftermijn door het college worden verwijderd.</text:p>
                </text:list-item>
                <text:list-item text:style-override="id1-3-2-2-5-4-2-2">
                  <text:number>2.</text:number>
                  <text:p text:style-name="al">Het voornemen tot verwijdering van de grafbedekking wordt gedurende ten minste een jaar voorafgaande aan het tijdstip waarop de grafbedekking zal worden verwijderd per brief aan de rechthebbende of, wanneer het een algemeen graf betreft, aan de belanghebbende bekend gemaakt.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4-2-3">
                  <text:number>3.</text:number>
                  <text:p text:style-name="al">Op grond van een daartoe door de rechthebbende of de vergunninghouder bij het college ingediende aanvraag, blijft de grafbedekking na verwijdering nog gedurende drie maanden ter beschikking van degene aan wie een vergunning als bedoeld in artikel 19 was verleend. De aanvraag kan worden ingediend gedurende de in het tweede lid genoemde termijn.</text:p>
                </text:list-item>
                <text:list-item text:style-override="id1-3-2-2-5-4-2-4">
                  <text:number>4.</text:number>
                  <text:p text:style-name="al">De grafbedekking vervalt aan de gemeente indien:</text:p>
                  <text:list text:style-name="id1-3-2-2-5-4-2-4-3">
                    <text:list-item text:style-override="id1-3-2-2-5-4-2-4-3-1">
                      <text:number>a.</text:number>
                      <text:p text:style-name="al">geen verzoek op grond van het derde lid is ingediend en de termijn waarbinnen dit verzoek had kunnen worden ingediend, is verstreken;</text:p>
                    </text:list-item>
                    <text:list-item text:style-override="id1-3-2-2-5-4-2-4-3-2">
                      <text:number>b.</text:number>
                      <text:p text:style-name="al">de grafbedekking niet binnen drie maanden nadat deze van het graf is verwijderd, is afgehaald.</text:p>
                    </text:list-item>
                  </text:list>
                </text:list-item>
              </text:list>
              <text:p text:style-name="al"/>
            </text:section>
            <text:section text:name="artikel_id1-3-2-2-5-5" text:style-name="artikel">
              <text:p text:style-name="artikel_kop_titel"><text:span text:style-name="artikel_kop_label">Artikel</text:span> <text:span text:style-name="artikel_kop_nr">22</text:span> Onderhoud door de rechthebbende of vergunninghouder</text:p>
              <text:list text:style-name="id1-3-2-2-5-5-2">
                <text:list-item text:style-override="id1-3-2-2-5-5-2-1">
                  <text:number>1.</text:number>
                  <text:p text:style-name="al">De rechthebbende of vergunninghouder dient de grafbedekking, met uitzondering van door de gemeente aangebrachte beplantingen, te herstellen, te vernieuwen, te verwijderen of te vervangen.</text:p>
                </text:list-item>
                <text:list-item text:style-override="id1-3-2-2-5-5-2-2">
                  <text:number>2.</text:number>
                  <text:p text:style-name="al">Indien hij nalaat de grafbedekking behoorlijk te onderhouden of te herstellen, kan het college de hiervoor in aanmerking komende voorwerpen of zo nodig de gehele grafbedekking doen verwijderen. Het verwijderde blijft gedurende drie maanden ter beschikking van de rechthebbende of vergunninghouder en vervalt daarna aan de gemeente, zonder dat deze tot enige vergoeding verplicht is.</text:p>
                </text:list-item>
                <text:list-item text:style-override="id1-3-2-2-5-5-2-3">
                  <text:number>3.</text:number>
                  <text:p text:style-name="al">De verwijdering vindt niet plaats dan nadat de rechthebbende of de vergunninghouder per brief is opgeroepen om te worden ingelicht over de toestand van de grafbedekking. De oproeping geschiedt door mededeling op het mededelingenbord op de begraafplaats als het adres van de rechthebbende of vergunninghouder niet bekend is. Bij het graf wordt een verwijzing naar de mededeling aangebracht.</text:p>
                </text:list-item>
                <text:list-item text:style-override="id1-3-2-2-5-5-2-4">
                  <text:number>4.</text:number>
                  <text:p text:style-name="al">Het college kan de rechthebbende of de vergunninghouder per aanschrijving verplichten een beschadiging aan de grafbedekking te herstellen indien de beschadiging zodanig is dat deze naar het oordeel van het college het uiterlijk aanzien van de begraafplaats schaadt of indien de beschadiging van de grafbedekking gevaar oplevert voor derden.</text:p>
                </text:list-item>
                <text:list-item text:style-override="id1-3-2-2-5-5-2-5">
                  <text:number>5.</text:number>
                  <text:p text:style-name="al">Het college is niet aansprakelijk voor de schade, die bij de uitvoering van de voormelde werkzaamheden aan de grafbedekking ontstaat. Ook voor schade aan de grafbedekking, overige beplantingen en anderszins, door welke oorzaak ook ontstaan, is het college niet aansprakelijk.</text:p>
                </text:list-item>
              </text:list>
              <text:p text:style-name="al"/>
            </text:section>
            <text:section text:name="artikel_id1-3-2-2-5-6" text:style-name="artikel">
              <text:p text:style-name="artikel_kop_titel"><text:span text:style-name="artikel_kop_label">Artikel</text:span> <text:span text:style-name="artikel_kop_nr">23</text:span> Onderhoud door de gemeente</text:p>
              <text:list text:style-name="id1-3-2-2-5-6-2">
                <text:list-item text:style-override="id1-3-2-2-5-6-2-1">
                  <text:number>1.</text:number>
                  <text:p text:style-name="al">Het college voorziet in het onderhoud van de graven, waaronder wordt verstaan het schoonhouden van de grafbedekking, het vernieuwen van de door de gemeente aangebrachte beplantingen, het ophogen van verzakte graven alsmede het onderhoud van paden en groenvoorzieningen en de begraafplaats in het algemeen.</text:p>
                </text:list-item>
                <text:list-item text:style-override="id1-3-2-2-5-6-2-2">
                  <text:number>2.</text:number>
                  <text:p text:style-name="al">Het college kan toestaan, dat het in het eerste lid bedoelde onderhoud geschiedt door de rechthebbende of de vergunninghouder of door het college aangewezen rechtspersonen, zoals stichtingen en verenigingen, met dien verstande dat genoemd onderhoud ook door de gemeente blijft geschieden en het de rechthebbende niet ontheft van het betalen van de hiervoor verschuldigde rechten.</text:p>
                </text:list-item>
              </text:list>
              <text:p text:style-name="al"/>
            </text:section>
            <text:p text:style-name="hoofdstuk_bottom"/>
          </text:section>
          <text:section text:name="hoofdstuk_id1-3-2-2-6" text:style-name="hoofdstuk">
            <text:p text:style-name="hoofdstuk_kop"><text:span text:style-name="label">Hoofdstuk</text:span> <text:span text:style-name="nr"/> VI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De bij de ruiming van het graf nog aanwezige overblijfselen van lijken worden begraven en de as wordt verstrooid op een van de daartoe bestemde, afgesloten gedeelten van de begraafplaats(en).</text:p>
                </text:list-item>
                <text:list-item text:style-override="id1-3-2-2-6-2-2-3">
                  <text:number>3.</text:number>
                  <text:p text:style-name="al">Nabestaanden van een overledene die begraven is in een algemeen graf kunnen gedurende de in het eerste lid bedoelde termijn bij de beheerder een aanvraag indienen om bij ruiming de overblijfselen, indien mogelijk, bijeen te doen brengen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2-4">
                  <text:number>4.</text:number>
                  <text:p text:style-name="al">De rechthebbende op een particulier graf, kan bij de beheerder een aanvraag indienen om de overblijfselen te doen verzamelen om deze opnieuw in dezelfde grafruimte te doen plaatsen dan wel om deze elders opnieuw te doen begraven. De rechthebbende op een particulier urnengraf of urnennis kan bij de beheerder een aanvraag indienen de asbus ter beschikking te houden om elders bij te zetten of om de as te doen verstrooien.</text:p>
                </text:list-item>
                <text:list-item text:style-override="id1-3-2-2-6-2-2-5">
                  <text:number>5.</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
              <text:p text:style-name="al"/>
            </text:section>
            <text:p text:style-name="hoofdstuk_bottom"/>
          </text:section>
          <text:section text:name="hoofdstuk_id1-3-2-2-7" text:style-name="hoofdstuk">
            <text:p text:style-name="hoofdstuk_kop"><text:span text:style-name="label">Hoofdstuk</text:span> <text:span text:style-name="nr"/> VII Gedeelte voor leden van diverse geloofsovertuigingen</text:p>
            <text:section text:name="artikel_id1-3-2-2-7-2" text:style-name="artikel">
              <text:p text:style-name="artikel_kop_titel"><text:span text:style-name="artikel_kop_label">Artikel</text:span> <text:span text:style-name="artikel_kop_nr">25</text:span> Toewijzing gedeelte gemeentelijke begraafplaatsen</text:p>
              <text:list text:style-name="id1-3-2-2-7-2-2">
                <text:list-item text:style-override="id1-3-2-2-7-2-2-1">
                  <text:number>1.</text:number>
                  <text:p text:style-name="al">Een gedeelte van een gemeentelijke begraafplaats is bestemd voor het begraven van leden van de Rooms Katholieke Kerk.</text:p>
                </text:list-item>
                <text:list-item text:style-override="id1-3-2-2-7-2-2-2">
                  <text:number>2.</text:number>
                  <text:p text:style-name="al">Een gedeelte van de gemeentelijke begraafplaats te Krommenie en Zaandam is bestemd voor het begraven van leden van de Islamitische gemeenschap.</text:p>
                </text:list-item>
              </text:list>
              <text:p text:style-name="al"/>
            </text:section>
            <text:p text:style-name="hoofdstuk_bottom"/>
          </text:section>
          <text:section text:name="hoofdstuk_id1-3-2-2-8" text:style-name="hoofdstuk">
            <text:p text:style-name="hoofdstuk_kop"><text:span text:style-name="label">Hoofdstuk</text:span> <text:span text:style-name="nr"/> VIII Instandhouden historische graven en opvallende grafbedekking</text:p>
            <text:section text:name="artikel_id1-3-2-2-8-2" text:style-name="artikel">
              <text:p text:style-name="artikel_kop_titel"><text:span text:style-name="artikel_kop_label">Artikel</text:span> <text:span text:style-name="artikel_kop_nr">26</text:span> Lijst</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 IX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1">
                  <text:number>1.</text:number>
                  <text:p text:style-name="al">Het college kan voorschriften vaststellen voor het register van de begraven lijken en de bezorgde as.</text:p>
                </text:list-item>
                <text:list-item text:style-override="id1-3-2-2-9-2-2-2">
                  <text:number>2.</text:number>
                  <text:p text:style-name="al">Het register wordt bijgehouden door de beheerder.</text:p>
                </text:list-item>
              </text:list>
              <text:p text:style-name="al"/>
            </text:section>
            <text:p text:style-name="hoofdstuk_bottom"/>
          </text:section>
          <text:section text:name="hoofdstuk_id1-3-2-2-10" text:style-name="hoofdstuk">
            <text:p text:style-name="hoofdstuk_kop"><text:span text:style-name="label">Hoofdstuk</text:span> <text:span text:style-name="nr"/> X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op het beheer en het gebruik van de gemeentelijke begraafplaats(en) voor de gemeente Zaanstad 2011 wordt ingetrokken. </text:p>
              <text:p text:style-name="al"/>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1">
                  <text:number>1.</text:number>
                  <text:p text:style-name="al">Besluiten van het college die genomen zijn krachtens de Verordening op het beheer en het gebruik van de gemeentelijke begraafplaats(en) voor de gemeente Zaanstad 2011, gelden als besluiten genomen krachtens deze verordening.</text:p>
                </text:list-item>
                <text:list-item text:style-override="id1-3-2-2-10-3-2-2">
                  <text:number>2.</text:number>
                  <text:p text:style-name="al">Indien voor het tijdstip van inwerkingtreding van deze verordening een aanvraag om vergunning op grond van de Verordening op het beheer en het gebruik van de gemeentelijke begraafplaats(en) voor de gemeente Zaanstad 2011, is ingediend en voor het tijdstip van inwerkingtreding van deze verordening niet op de aanvraag is beslist, wordt daarop deze verordening toegepast.</text:p>
                </text:list-item>
              </text:list>
              <text:p text:style-name="al"/>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1">
                  <text:number>1.</text:number>
                  <text:p text:style-name="al">Hij die handelt in strijd met de artikelen 3, 4, 5, 6 en 19 wordt gestraft met een geldboete van de eerste categorie, zoals genoemd in artikel 23 van het Wetboek van Strafrecht.</text:p>
                </text:list-item>
                <text:list-item text:style-override="id1-3-2-2-10-4-2-2">
                  <text:number>2.</text:number>
                  <text:p text:style-name="al">Overtreding van de artikelen 3, 4, 5, 6 en 19 van de verordening kan worden gestraft met openbaarmaking van de rechterlijke uitspraak, zoals genoemd in artikel 36 van het Wetboek van Strafrecht.</text:p>
                </text:list-item>
              </text:list>
              <text:p text:style-name="al"/>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1 januari 2023.</text:p>
              <text:p text:style-name="al"/>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Zaanstad.</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10-2022</text:span></text:p>
            <text:p><text:span text:style-name="functie"/></text:p>
            <text:p><text:span text:style-name="functie">Voorzitter,</text:span></text:p>
            <text:p><text:span text:style-name="functie">Raads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eersverordening gemeentelijke begraafplaatsen gemeente Zaanstad 2023</text:p>
          <text:p text:style-name="al">
          <text:span text:style-name="nadrukvet">Artikel 1 Begripsomschrijvingen</text:span>
        </text:p>
          <text:p text:style-name="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de begraafplaatsen en de behoeften en de vraag. Op deze wijze kan een te strakke en starre inrichting worden voorkomen en behouden de begraafplaatsen hun aantrekkelijkheid voor velen. Verder is in de gemeente Zaanstad een strooiveld bij het Crematorium aan de Wibautstraat 282 te Zaandam aanwezig, waarvan de grond niet in eigendom is van de gemeente Zaanstad, maar van de P.C. Hooft Groep B.V. en daarnaast is er een perceel grond op de algemene begraafplaats Zaandam verhuurd aan deze vennootschap voor asverstrooiing. Ook kan asverstrooiing plaatsvinden in een particulier graf, waarbij op verzoek van de rechthebbende op dat particuliere graf wordt geassisteerd.</text:p>
          <text:p text:style-name="al"/>
          <text:p text:style-name="al">
          <text:span text:style-name="nadrukvet">Artikel 2 Uitbreiding begrippen particulier en algemeen graf.</text:span>
        </text:p>
          <text:p text:style-name="al">Voor een particulier graf, particulier urnengraf, particulier strooiveld en particuliere urnennis of urnenzuil gelden vrijwel dezelfde rechten en plichten. De woorden 'voorzover van belang' zijn ingevoegd omdat de bepalingen betreffende het ruimen en het wegnemen van een asbus alleen werken bij een particulier graf, respectievelijk particulier urnengraf.</text:p>
          <text:p text:style-name="al">Voor de algemene graven geldt overeenkomstig hetgeen is opgemerkt bij het tweede lid ten aanzien van de algemene urnengraven.</text:p>
          <text:p text:style-name="al"/>
          <text:p text:style-name="al">
          <text:span text:style-name="nadrukvet">Hoofdstuk II Openstelling, orde en rust op de begraafplaats</text:span>
        </text:p>
          <text:p text:style-name="al">
          <text:span text:style-name="nadrukvet">Artikel 3 Openstelling begraafplaats(en)</text:span>
        </text:p>
          <text:p text:style-name="al">Lid 3 van dit artikel is geïntroduceerd met het oog op de strafbaarstelling van personen die zich op de begraafplaats bevinden buiten de uren van openstelling voor bezoekers.</text:p>
          <text:p text:style-name="al"/>
          <text:p text:style-name="al">
          <text:span text:style-name="nadrukvet">Artikel 4 Ordemaatregelen</text:span>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aarom verdient het aanbeveling dat het college het verlenen van die toestemming onder behoud van hun verantwoordelijkheid opdragen aan de beheerder (mandaat).</text:p>
          <text:p text:style-name="al">De bevoegdheid van de beheerder om personen weg te sturen als zij zich niet aan zijn aanwijzingen houden en de verbodsbepalingen, bieden voldoende mogelijkheden om tegen ongewenste activiteiten op te kunnen treden. Aan een uitzondering op de regel als bedoeld in het tweede lid onder a bestaat behoefte omdat men soms dicht bij het graf moet kunnen komen met een motorrijtuig. Deze situatie kan uiteraard verschillen per begraafplaats.</text:p>
          <text:p text:style-name="al"/>
          <text:p text:style-name="al">
          <text:span text:style-name="nadrukvet">Artikel 5 Plechtigheden</text:span>
        </text:p>
          <text:p text:style-name="al">Met dit artikel wordt beoogd om plechtigheden ordelijk te doen verlopen. Door te eisen dat de mededeling mondeling met een schriftelijke bevestiging 6 dagen vooraf wordt gedaan aan de beheerder van de begraafplaats, voordat een dergelijke plechtigheid plaatsvindt, kan worden voorkomen dat de plechtigheid samenvalt met een begrafenis. Een begrafenis moet volgens de wet uiterlijk op de zesde dag na overlijden geschieden.</text:p>
          <text:p text:style-name="al">Tegelijkertijd is schriftelijke mededeling vereist aan de burgemeester, zodat deze kan toezien, of er sprake is van bijeenkomsten die het karakter van een plechtigheid te buiten gaan en het karakter van een openbare manifestatie hebben. Voor een openbare manifestatie moet namelijk kennisgeving worden gedaan aan de burgemeester volgens de Wet openbare manifestaties (Wet van 26 april 1988). Verder zijn mogelijk van toepassing de bepalingen in Hoofdstuk 2 Openbare Orde van de Algemene Plaatselijke Verordening Zaanstad, zoals genoemd in paragraaf 2 Optochten en betogingen van afdeling 1 “Orde en veiligheid op de weg”. In artikel 2.1.2.2 van de APV is namelijk geregeld, dat degene, die het voornemen heeft op een openbare plaats een betoging te houden, daarvan voor de openbare aankondiging ervan en tenminste 72 uren voordat de betoging zal worden gehouden, schriftelijk kennis moet geven aan de burgemeester, met in achtneming van de te verstrekken gegevens, zoals in artikel 2.12.4 van de APV is bepaald. Verder kan het zijn, dat volgens afdeling 2 “Toezicht op evenementen” een vergunning nodig is van de burgemeester, omdat het ingevolge artikel 2.2.2 verboden is een evenement te organiseren zonder vergunning van de burgemeester.</text:p>
          <text:p text:style-name="al"/>
          <text:p text:style-name="al">
          <text:span text:style-name="nadrukvet">Artikel 6 Opgravingen en ruimen</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 Alleen als de rechthebbende en de directe familie van het opgegraven lijk daar prijs opstelt kan de burgemeester ontheffing verlenen van dit verbod, tenzij er andere bezwaren van openbare orde zijn.</text:p>
          <text:p text:style-name="al"/>
          <text:p text:style-name="al">
          <text:span text:style-name="nadrukvet">Hoofdstuk III Voorschriften voor lijkbezorging</text:span>
        </text:p>
          <text:p text:style-name="al">
          <text:span text:style-name="nadrukvet">Artikel 7 Kennisgeving begraven en </text:span>
          <text:span text:style-name="nadrukvet">asbezorging</text:span>
          <text:span text:style-name="nadrukvet">, openen en sluiten van het graf</text:span>
        </text:p>
          <text:p text:style-name="al">Een schriftelijke kennisgeving is nodig omdat duidelijk vast moet liggen wat voor graf er wordt gevraagd.</text:p>
          <text:p text:style-name="al">De as kan volgens de wet worden bijgezet in of op een graf dan wel in een bewaarplaats, meestal een urnennis.</text:p>
          <text:p text:style-name="al">Bij het begraven van een lijk binnen 36 uur is omwille van urgentie uitsluitend toestemming van de burgemeester noodzakelijk.</text:p>
          <text:p text:style-name="al">Indien de nabestaanden alle of bepaalde werkzaamheden zelf willen verrichten zijn niettemin de aanwijzingen en de hulp van het personeel van de begraafplaats nodig, ook om redenen van veiligheid, in het bijzonder bij het openen en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 Het aanbrengen van de grafranden ter stutting van de grond om het geopende graf en het verwijderen van die randen voor het sluiten van het graf zal door het personeel moeten geschieden.</text:p>
          <text:p text:style-name="al"/>
          <text:p text:style-name="al">
          <text:span text:style-name="nadrukvet">Artikel 8 Gebouwen en muziekinstallatie</text:span>
        </text:p>
          <text:p text:style-name="al">Dit artikel spreekt voor zich.</text:p>
          <text:p text:style-name="al"/>
          <text:p text:style-name="al">
          <text:span text:style-name="nadrukvet">Artikel 9 Over te leggen stukken</text:span>
        </text:p>
          <text:p text:style-name="al">De wet eist dat er een verlof tot begraven aanwezig is, afgegeven door de ambtenaar van de burgerlijke stand. Hierbij aansluitend is het gewenst de beheerder van de begraafplaatsen een eigen bevoegdheid te geven om medewerking aan de lijkbezorging te weigeren, indien niet aan de wettelijke vereisten is voldaan.</text:p>
          <text:p text:style-name="al">De bezorging van as omvat zowel het bijzetten als de verstrooiing.</text:p>
          <text:p text:style-name="al">Er mag van worden uitgegaan dat het stoffelijk overschot van de rechthebbende zelf in het particuliere graf mag worden bijgezet (lid 3).</text:p>
          <text:p text:style-name="al">De wettelijke minimum grafrusttermijn (lid 4) is de termijn dat een lijk volgens de wet ten minste begraven moet blijven voordat het mag worden geruimd of verzameld.</text:p>
          <text:p text:style-name="al"/>
          <text:p text:style-name="al">
          <text:span text:style-name="nadrukvet">Artikel 10 Tijden van begraven en </text:span>
          <text:span text:style-name="nadrukvet">asbezorging</text:span>
        </text:p>
          <text:p text:style-name="al">De wet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Het Nederlands Israelitisch Kerkgenootschap heeft er daarom belang bij dat de begraafplaatsen op zon- en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 Bij de genoemde tijden van 10.00 uur tot 14.30 uur en op zaterdag van 10.00 uur tot 11.30 uur is er mee rekening gehouden, dat het begraven en de asbezorging uiterlijk eindigt om respectievelijk 16.00 uur en 13.00 uur.</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vet">Hoofdstuk IV Indeling en uitgifte van de graven</text:span>
        </text:p>
          <text:p text:style-name="al">
          <text:span text:style-name="nadrukvet">Artikel 11 Indeling graven en </text:span>
          <text:span text:style-name="nadrukvet">asbezorging</text:span>
        </text:p>
          <text:p text:style-name="al">Naast de particuliere graven noemt dit artikel de verschillende andere soorten van voorzieningen op de begraafplaats. Met deze voorzieningen wordt tegemoetgekomen aan de behoeften van de nabestaanden die de crematie op enige afstand van huis hebben doen plaatsvinden en graag een identificatiepunt in de omgeving hebben om de overledene dichtbij te kunnen gedenken. De VNG houdt in de modelverordening rekening met eigen gedenkplaatsen. Gedenkplaatsen zouden bijvoorbeeld kunnen worden uitgegeven voor vermisten of als de persoon in het buitenland is overleden en het stoffelijk overschot niet naar Nederland is vervoerd. Op dit moment kennen we nog geen gedenkplaatsen op de gemeentelijke begraafplaatsen. Bij een eventuele vraag daarnaar kan het college beoordelen, of dat kan worden toegestaan. Op dit moment kennen we alleen gedenkplaatsen in Zaanstad, die buiten onze gemeentelijke begraafplaatsen liggen. Dat is dan ook de reden om deze mogelijkheid nog niet in deze verordening op te nemen.</text:p>
          <text:p text:style-name="al"/>
          <text:p text:style-name="al">
          <text:span text:style-name="nadrukvet">Artikel 12 Aantal overledenen in algemene graven</text:span>
        </text:p>
          <text:p text:style-name="al">Dit artikel spreekt voor zich.</text:p>
          <text:p text:style-name="al"/>
          <text:p text:style-name="al">
          <text:span text:style-name="nadrukvet">Artikel 13 Volgorde van uitgifte</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
          <text:span text:style-name="nadrukvet">Artikel 14 Categorieën</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5 Termijnen particuliere graven</text:span>
        </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is dan twintig jaar. </text:p>
          <text:p text:style-name="al">Met onbepaalde tijd wordt bedoeld dat er na 50 jaar nog steeds financiële verplichtingen zijn. De financiële verplichtingen zijn de onderhoudskosten die direct ingaan bij het aangaan van het grafrecht. Hierbij is de keuze deze af te kopen voor maximaal 20 jaar of te kiezen voor een jaarlijkse betaling. Na 50 jaar ingaand van het grafrecht vindt er een ijkmoment voor de kosten van het onderhoud plaats. Indien er niet voldaan wordt aan de financiële verplichtingen, kan de gemeente er alsnog voor kiezen om het grafrecht vervallen te verklaren.</text:p>
          <text:p text:style-name="al">Er is gekozen voor een onderscheid tussen graven aan de ene kant en urnengraven en urnennissen en urnenzuilen aan de andere kant. In de praktijk blijkt er namelijk voor urnen behoefte aan kortere termijnen, terwijl dat voor graven niet het geval is. In de verordening is daarom onderscheid gemaakt voor zowel de termijn van uitgifte als van verlenging.</text:p>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de toelichtingen op de artikelen 21 en 24. De bepaling is hiermee in overeenstemming. Het is van belang om de rechthebbenden mede te delen dat verlenging van de termijn tijdig moet worden aangevraagd.</text:p>
          <text:p text:style-name="al">Indien er ten tijde van de opheffing van de begraafplaats nog rechten op particuliere graven bestaan, zal in overleg met de rechthebbenden op die graven moeten worden bezien welke beslissingen er ten aanzien van die graven zullen worden genomen.</text:p>
          <text:p text:style-name="al">Het derde lid stelt buiten twijfel dat bijvoorbeeld ook een stichting rechthebbende kan zijn indien daarvoor gewichtige redenen bestaan (artikel 17, eerste en tweede lid).</text:p>
          <text:p text:style-name="al"/>
          <text:p text:style-name="al">
          <text:span text:style-name="nadrukvet">Artikel 16 Grafkelder</text:span>
        </text:p>
          <text:p text:style-name="al">Dit artikel spreekt voor zich.</text:p>
          <text:p text:style-name="al"/>
          <text:p text:style-name="al">
          <text:span text:style-name="nadrukvet">Artikel 17 Overschrijving van verleende rechten</text:span>
        </text:p>
          <text:p text:style-name="al">Het is gewens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 </text:p>
          <text:p text:style-name="al">Dit zijn in de eerste plaats de bloed- en aanverwanten, genoemd in het eerste lid van dit artikel. De ervaring heeft geleerd dat het gewenst is om slechts een persoon als rechthebbende te doen aanwijzen. Deze bepaling stelt de termijn op een jaar. Het vierde lid brengt tot uitdrukking dat de termijn met de nodige soepelheid zal worden gehanteerd. </text:p>
          <text:p text:style-name="al">Het verdient aanbeveling dat de overschrijving van het particuliere graf schriftelijk aan de nieuwe rechthebbende kenbaar wordt gemaakt.</text:p>
          <text:p text:style-name="al"/>
          <text:p text:style-name="al">
          <text:span text:style-name="nadrukvet">Artikel 18 Afstand doen van graven</text:span>
        </text:p>
          <text:p text:style-name="al">Dit artikel is opgenomen om buiten twijfel te stellen dat de rechthebbende afstand van het graf kan doen.</text:p>
          <text:p text:style-name="al"/>
          <text:p text:style-name="al">
          <text:span text:style-name="nadrukvet">Hoofdstuk V Grafbedekkingen</text:span>
        </text:p>
          <text:p text:style-name="al">
          <text:span text:style-name="nadrukvet">Artikel 19 Vergunning gedenkteken</text:span>
        </text:p>
          <text:p text:style-name="al">De vergunningseis geldt voor de gedenktekens op algemene en particuliere graven. Het gedenkteken zal op punten als vormgeving, constructie en materiaalkeuze aan bepaalde minimumeisen moeten voldoen. Deze eisen zijn nader uitgewerkt in de nadere regels van het college. Zij zijn ruim geformuleerd zodat zelden een verzoek om ontheffing zal worden ingediend. Verder bestaan er voorwaarden voor de vaste beplantingen.</text:p>
          <text:p text:style-name="al"/>
          <text:p text:style-name="al">
          <text:span text:style-name="nadrukvet">Artikel 20 Niet-blijvende grafbeplanting</text:span>
        </text:p>
          <text:p text:style-name="al">In de dagelijkse praktijk rijzen er nog wel eens wat moeilijkheden over verwijderde bloemen en eenjarige planten zoals afrikanen en geraniums. Omdat de bloemen en planten eigendom zijn van de rechthebbenden op de graven is een waarschuwing vooraf op zijn plaats. Het zou veel te omslachtig zijn de rechthebbenden telkenmale per brief te waarschuwen dat de verwaarloosde planten of verwelkte bloemen zullen worden verwijderd. Het verdient aanbeveling om op het mededelingenbord op de begraafplaats doorlopend algemeen bekend te maken hoe daarmee wordt gehandeld. Het is gewenst om verwelkte bloemen niet te snel te verwijderen omdat gezegd mag worden dat zij passend zijn bij de sfeer van de begraafplaats.</text:p>
          <text:p text:style-name="al"/>
          <text:p text:style-name="al">
          <text:span text:style-name="nadrukvet">Artikel 21 Verwijdering grafbedekking</text:span>
        </text:p>
          <text:p text:style-name="al">De bordjes bij de graven met een mededeling voor de grafbezoekers dienen alleen aan de grafbezoeker op te vallen. Op de begraafplaatsen zijn goede ervaringen opgedaan met bordjes van 15 x 10 cm.</text:p>
          <text:p text:style-name="al">De rechthebbende dient volgens artikel 28, tweede lid van de Wet op de lijkbezorging ten minste een jaar voor het verstrijken van de termijn van het grafrecht op de hoogte te worden gesteld van dit feit, en van de mogelijkheid verlenging van het graf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rie maanden na verwijdering aan de gemeente vervalt.</text:p>
          <text:p text:style-name="al">Ook nabestaanden van overledenen die zijn begraven in een algemeen graf, dienen, volgens artikel 27a van de Wet op de lijkbezorging, op de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De grafbedekking kan ook worden verwijderd nadat het college het grafrecht vervallen heeft verklaard omdat er na het overlijden van de rechthebbende niet tijdig een nieuwe rechthebbende is aangewezen (artikel 17, derde lid). In dat geval geldt eveneens het vereiste van de voorafgaande mededeling per brief of door het plaatsen van een bordje bij het graf gedurende minstens een jaar.</text:p>
          <text:p text:style-name="al"/>
          <text:p text:style-name="al">
          <text:span text:style-name="nadrukvet">Artikel 22 Onderhoud door de rechthebbende of vergunninghouder</text:span>
        </text:p>
          <text:p text:style-name="al">De aard en de afmetingen van de grafbedekkingen op particuliere graven en de termijn van uitgifte van deze graven met het recht om deze termijn telkens te verlengen, maken dat bij deze grafbedekkingen niet kan worden volstaan met het minimum aan onderhoud door de gemeente. Daarom zijn de rechthebbenden op particuliere graven verplicht de grafbedekking behoorlijk te onderhouden en zo nodig te herstellen.</text:p>
          <text:p text:style-name="al">Artikel 32a van de Wet op de lijkbezorging bepaalt dat graftekens, gedurende de periode dat het graf niet geruimd mag worden, toebehoren aan de rechthebbende van het graf en niet aan de eigenaar van de grond.</text:p>
          <text:p text:style-name="al"/>
          <text:p text:style-name="al">
          <text:span text:style-name="nadrukvet">Artikel 23 Onderhoud door de gemeente</text:span>
        </text:p>
          <text:p text:style-name="al">Het onderhoud door de gemeente is een minimale zorg met de bedoeling dat de begraafplaats als geheel een verzorgd aanzien heeft. In de meeste gevallen is het voldoende als de gedenktekens éénmaal per jaar worden gereinigd. Op de graven kunnen door de gemeente of in overleg door de rechthebbende vaste beplantingen worden aangebracht. De zorg voor deze blijvende beplantingen kan omvatten, het snoeien, het onkruidvrij houden, het maaien, het verwijderen van onkruid en het aanbrengen van nieuwe planten. Het verdient aanbeveling om het beleid dat het college ter uitvoering van dit artikel voert mede te delen bij de afgifte van de vergunning voor het hebben van een grafbedekking en/of bekend te maken op het mededelingenbord op de begraafplaats.</text:p>
          <text:p text:style-name="al">Er is tevens een mogelijkheid opgenomen om het onderhoud te laten verrichten door het college van burgemeester en wethouders aangewezen rechtspersonen, zoals stichtingen en verenigingen. Daarbij is onder meer gedacht aan de in 2002 opgerichte Historische vereniging Wormerveer, die van het begin af zich het lot heeft aangetrokken van de markante begraafplaats aan de Marktstraat te Wormerveer.</text:p>
          <text:p text:style-name="al"/>
          <text:p text:style-name="al">
          <text:span text:style-name="nadrukvet">Hoofdstuk VI Ruiming van graven, urnengraven en </text:span>
          <text:span text:style-name="nadrukvet">urnennissen</text:span>
        </text:p>
          <text:p text:style-name="al">
          <text:span text:style-name="nadrukvet">Artikel 24 Ruiming, bezorging van overblijfselen en as</text:span>
        </text:p>
          <text:p text:style-name="al">De mededeling dat het college voornemens is om de graven te ruimen wordt gedaan zowel aan de rechthebbenden op particuliere graven als aan de belanghebbende van een algemeen graf. Zie verder hetgeen is vermeld in de toelichting op artikel 21.</text:p>
          <text:p text:style-name="al">Iedere belanghebbende kan van zijn zienswijze doen blijken, bijvoorbeeld omdat het graf van historische betekenis is. Aan de rechthebbende op het graf moet ook worden medegedeeld dat hij verlenging van de graftermijn kan vragen volgens artikel 27, eerste lid, van de wet. Hij kan ook vragen om de overblijfselen te doen verzamelen om deze weer in dezelfde grafruimte te doen plaatsen, dan wel elders bij te zetten, volgens artikel 24, vierde lid, van de verordening. Degene die in een algemeen graf heeft doen begraven kan volgens artikel 24, derde lid, een aanvraag indienen om de overblijfselen indien mogelijk bijeen te doen brengen voor herbegraving elders. De mededelingen volgens deze bepaling zijn geen voldoende basis om particuliere graven te ruimen.</text:p>
          <text:p text:style-name="al">Het derde lid opent de mogelijkheid ook bij ruiming van algemene graven de stoffelijke overblijfselen dan wel de as een andere bestemming te geven dan die welke genoemd is in het tweede lid. Dat wil zeggen dat de overblijfselen niet worden begraven in het verzamelgraf (de knekelput) en dat de as niet op een algemeen terrein wordt verstrooid. Die andere bestemming voor zowel algemene als particuliere grafruimten is zo ruim mogelijk omschreven.</text:p>
          <text:p text:style-name="al">Zo kan bijvoorbeeld het particuliere graf extra diep worden uitgegraven. De overblijfselen kunnen dan in kleine ruimingskistjes in die extra diepte worden geplaatst. De rechthebbende kan dan vervolgens het graf bestemmen voor andere overledenen. Op deze wijze kan het graf gedurende een volgende generatie in dezelfde familie blijven. Dit wordt uitgewerkt in het Uitvoeringsbesluit voor de openingstijden, de graven en de asbezorging begraafplaatsen Zaanstad 2023, dat door het college wordt vastgesteld.</text:p>
          <text:p text:style-name="al"/>
          <text:p text:style-name="al">
          <text:span text:style-name="nadrukvet">Hoofdstuk VII Gedeelte voor leden van diverse geloofsovertuigingen</text:span>
        </text:p>
          <text:p text:style-name="al">
          <text:span text:style-name="nadrukvet">Artikel 25 Toewijzing gedeelte gemeentelijke begraafplaatsen</text:span>
        </text:p>
          <text:p text:style-name="al">Dit artikel spreekt voor zich. Tot op heden is het niet nodig gebleken aan dit artikel uitbreiding te geven. Ook deze gedeelten van de gemeentelijke begraafplaatsen vallen volgens de Wet op de lijkbezorging onder het beheer van de gemeente. Hierdoor is ook de beheersverordening op deze gedeelten van toepassing. Het college is dus verantwoordelijk voor de goede gang van zaken.</text:p>
          <text:p text:style-name="al"/>
          <text:p text:style-name="al">
          <text:span text:style-name="nadrukvet">Hoofdstuk VIII </text:span>
          <text:span text:style-name="nadrukvet">Instandhouden</text:span>
          <text:span text:style-name="nadrukvet"> historische graven en opvallende grafbedekking</text:span>
        </text:p>
          <text:p text:style-name="al">
          <text:span text:style-name="nadrukvet">Artikel 26 Lijst</text:span>
        </text:p>
          <text:p text:style-name="al">Vervallen</text:p>
          <text:p text:style-name="al"/>
          <text:p text:style-name="al">
          <text:span text:style-name="nadrukvet">Hoofdstuk IX Inrichting register</text:span>
        </text:p>
          <text:p text:style-name="al">
          <text:span text:style-name="nadrukvet">Artikel 27 Voorschriften</text:span>
        </text:p>
          <text:p text:style-name="al">Dit artikel spreekt voor zich.</text:p>
          <text:p text:style-name="al"/>
          <text:p text:style-name="al">
          <text:span text:style-name="nadrukvet">Hoofdstuk X Slotbepalingen</text:span>
        </text:p>
          <text:p text:style-name="al">
          <text:span text:style-name="nadrukvet">Artikel 28 Intrekking oude regeling</text:span>
        </text:p>
          <text:p text:style-name="al">De datum waarop de oude regeling vervalt, is de datum waarop de verordening in werking treedt.</text:p>
          <text:p text:style-name="al"/>
          <text:p text:style-name="al">
          <text:span text:style-name="nadrukvet">Artikel 29 Overgangsbepaling.</text:span>
        </text:p>
          <text:p text:style-name="al">Dit artikel spreekt voor zich.</text:p>
          <text:p text:style-name="al"/>
          <text:p text:style-name="al">
          <text:span text:style-name="nadrukvet">Artikel 30 Strafbepaling</text:span>
        </text:p>
          <text:p text:style-name="al">Dit artikel spreekt voor zich.</text:p>
          <text:p text:style-name="al"/>
          <text:p text:style-name="al">
          <text:span text:style-name="nadrukvet">Artikel 31 Inwerkingtreding</text:span>
        </text:p>
          <text:p text:style-name="al">De verordening begraafplaatsen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gehouden is dit besluit mee te delen aan het parket van het arrondissement waarin de gemeente is gelegen (artikel 143 Gemeentewet).</text:p>
          <text:p text:style-name="al">In artikel 28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21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Wet op de lijkbezorging]|[https://wetten.overheid.nl/BWBR0005009/2022-01-01</meta:user-defined>
    <meta:user-defined meta:name="DC.source">artikel 149 van de Gemeentewet]|[1.0:c:BWBR0005416&amp;artikel=149&amp;g=2022-08-01</meta:user-defined>
    <meta:user-defined meta:name="OVERHEIDop.referentienummer">2022/15987</meta:user-defined>
    <meta:user-defined meta:name="DCTERMS.alternative">Beheersverordening gemeentelijke begraafplaatsen gemeente Zaanstad</meta:user-defined>
    <dc:language>nl</dc:language>
    <meta:user-defined meta:name="OVERHEIDop.locatietype/OVERHEIDop.gebiedsmarkering">Gemeente</meta:user-defined>
    <meta:user-defined meta:name="DC.title">Verordening op het beheer en het gebruik van de gemeentelijke begraafplaatsen gemeente Zaanstad 2023</meta:user-defined>
    <meta:user-defined meta:name="DCTERMS.W3CDTF/DCTERMS.available">2022-11-11</meta:user-defined>
    <meta:user-defined meta:name="DCTERMS.W3CDTF/OVERHEIDop.jaargang">2022</meta:user-defined>
    <meta:user-defined meta:name="OVERHEIDop.publicationIssue">502198</meta:user-defined>
    <meta:user-defined meta:name="OVERHEIDop.betreftRegeling">CVDR683506_1</meta:user-defined>
    <meta:user-defined meta:name="xs:date/OVERHEIDop.startdatum">2023-01-01</meta:user-defined>
    <meta:user-defined meta:name="OVERHEIDop.GmbID/DC.identifier">gmb-2022-502198</meta:user-defined>
    <meta:user-defined meta:name="OVERHEIDop.versieInformatie"/>
  </office:meta>
</office:document-meta>
</file>