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Basalt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31 oktober 2022 tot en met 7 november 2022 de volgende omgevingsvergunningen hebben verleend:</text:p>
            <text:p text:style-name="common-al">Voor : het plaatsen van een overkapping</text:p>
            <text:p text:style-name="common-al">Locatie : Basalt 1, 8322 BV Urk</text:p>
            <text:p text:style-name="common-al">Datum verzending : 4 november 2022</text:p>
            <text:p text:style-name="common-al">De beschikking en de bijbehorende stukken liggen met ingang van 11 november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219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Basalt 1 te Ur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196</meta:user-defined>
    <meta:user-defined meta:name="OVERHEIDop.GmbID/DC.identifier">gmb-2022-502196</meta:user-defined>
    <meta:user-defined meta:name="OVERHEIDop.versieInformatie"/>
  </office:meta>
</office:document-meta>
</file>