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inrichten van het schoolplein (nabij) Almerelaan 1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31 oktober 2022 tot en met 7 november 2022 de volgende omgevingsvergunningen hebben verleend:</text:p>
            <text:p text:style-name="common-al">Voor : het uitbreiden en inrichten van het schoolplein</text:p>
            <text:p text:style-name="common-al">Locatie  : (nabij) Almerelaan 19, 8321 JA Urk</text:p>
            <text:p text:style-name="common-al">Datum verzending : 2 november 2022</text:p>
            <text:p text:style-name="common-al">De beschikking en de bijbehorende stukken liggen met ingang van 11 novem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1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inrichten van het schoolplein (nabij) Almerelaan 19 te U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89</meta:user-defined>
    <meta:user-defined meta:name="OVERHEIDop.GmbID/DC.identifier">gmb-2022-502189</meta:user-defined>
    <meta:user-defined meta:name="OVERHEIDop.versieInformatie"/>
  </office:meta>
</office:document-meta>
</file>