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noveren/ wijzigen van de gevels aan Wijk 1 3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31 oktober 2022 tot en met 7 november 2022 de volgende aanvraag voor een omgevingsvergunning, waarbij de reguliere/ uitgebreide voorbereidingsprocedure van toepassing is, hebben ontvangen:</text:p>
            <text:p text:style-name="common-al">Voor : het renoveren/ wijzigen van de gevels </text:p>
            <text:p text:style-name="common-al">Locatie : Wijk 1 31, 8321 EL Urk</text:p>
            <text:p text:style-name="common-al">Datum ontvangst : 7 november 2022</text:p>
            <text:p text:style-name="common-al">De ingediende aanvraag kunnen na telefonische afspraak worden ingezien bij de balie van het gemeentehuis. Bel hiervoor met 052768986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0218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218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noveren/ wijzigen van de gevels aan Wijk 1 31 te Urk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2184</meta:user-defined>
    <meta:user-defined meta:name="OVERHEIDop.GmbID/DC.identifier">gmb-2022-502184</meta:user-defined>
    <meta:user-defined meta:name="OVERHEIDop.versieInformatie"/>
  </office:meta>
</office:document-meta>
</file>