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urgemeester Meesplein 2, 4142 A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296 op het perceel Burgemeester Meesplein 2, 4142 AZ Leerdam. De vergunning is verleend. Het besluit betreft het plaatsen van een tuinhuis met overkapp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18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96</meta:user-defined>
    <dc:language>nl</dc:language>
    <meta:user-defined meta:name="OVERHEIDop.locatietype/OVERHEIDop.gebiedsmarkering">Punt</meta:user-defined>
    <meta:user-defined meta:name="DC.title">Besluit aanvraag omgevingsvergunning (regulier) Burgemeester Meesplein 2, 4142 AZ Leer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83</meta:user-defined>
    <meta:user-defined meta:name="OVERHEIDop.GmbID/DC.identifier">gmb-2022-502183</meta:user-defined>
    <meta:user-defined meta:name="OVERHEIDop.versieInformatie"/>
  </office:meta>
</office:document-meta>
</file>