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Gortelseweg 35, 8171 RB Vaassen, plaatse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28 september 2022</text:p>
            <text:p text:style-name="common-al">Zaaknummer : OVIJ2022OMA01576</text:p>
            <text:p text:style-name="common-al">Het gaat om een ingediende melding. Deze bekendmaking is bedoeld om u daarover te informeren. Er kan geen bezwaar of beroep worden ingesteld. </text:p>
            <text:p text:style-name="common-al">Voor informatie kunt u contact opnemen met Omgevingsdienst Veluwe IJssel, bereikbaar via (055) 580 1705.</text:p>
            <text:p text:style-name="common-al">Wilt u bij eventuele correspondentie, bij voorkeur digitaal (<text:a xlink:href="mailto:info@ovij.nl" xlink:type="simple">info@ovij.nl</text:a>), het nummer van het zaakdossier “OVIJ2022OMA01576” vermelden?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217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IJ2022OMA01576</meta:user-defined>
    <dc:language>nl</dc:language>
    <meta:user-defined meta:name="OVERHEIDop.locatietype/OVERHEIDop.gebiedsmarkering">Adres</meta:user-defined>
    <meta:user-defined meta:name="DC.title">Ingediende melding Activiteitenbesluit milieubeheer, Gortelseweg 35, 8171 RB Vaassen, plaatsen propaantank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79</meta:user-defined>
    <meta:user-defined meta:name="OVERHEIDop.GmbID/DC.identifier">gmb-2022-502179</meta:user-defined>
    <meta:user-defined meta:name="OVERHEIDop.versieInformatie"/>
  </office:meta>
</office:document-meta>
</file>