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Midden-Groningen, Verleende omgevingsvergunning (reguliere procedure) Z2022-008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Diverse locatie gemeente Midden-Groningen kappen 46 bomen:</text:p>
            <text:p text:style-name="common-al">Hoogezand:</text:p>
            <text:p text:style-name="common-al">Vijverstraat t/o nr. 5, 9601 CM, voor het kappen van 1 kastanje,</text:p>
            <text:p text:style-name="common-al">Van Heemskerckstraat hoek Frans Halstraat 9601 HC, voor het kappen van 1 Betula,</text:p>
            <text:p text:style-name="common-al">Waterman, 23, 9602 MT, voor het kappen van 1 prunus,</text:p>
            <text:p text:style-name="common-al">Meint Veningastraat thv het kerkhof, 9601 KE, voor het kappen van 1 kastanje,</text:p>
            <text:p text:style-name="common-al">Satellietlaan 80,960 2MB, voor het kappen van 1 Fraxinus,</text:p>
            <text:p text:style-name="common-al">Boogschutter 44, 9602 ME, voor het kappen van 1 Acer,</text:p>
            <text:p text:style-name="common-al">Boogschutter achter nr. 25 t/m 35,9602 MC, voor het kappen van 6 meidoorn,</text:p>
            <text:p text:style-name="common-al">Weegschaal 42,9602 MP, voor het kappen van 1 Acer,</text:p>
            <text:p text:style-name="common-al">Schaepmanstraat 45 t/m 87, 9602GS, voor het kappen van 8 meidoorn,</text:p>
            <text:p text:style-name="common-al">Mansholtstraat tussen 73 en 75, 9602 SC, voor het kappen van 1 Fraxinus,</text:p>
            <text:p text:style-name="common-al">Van der Duyn v Maasdamweg thv hoogspanning, 9602 KM, voor het kappen van 1 Fraxinus,</text:p>
            <text:p text:style-name="common-al">Heveapad bij vijvertje, 9601 KX, voor het kappen van 1 lijsterbes,</text:p>
            <text:p text:style-name="common-al">Muntendam:</text:p>
            <text:p text:style-name="common-al">Nieuweweg thv het kerkhof, 9649 AE, voor het kappen van 1 eik, </text:p>
            <text:p text:style-name="common-al">Sappemeer:</text:p>
            <text:p text:style-name="common-al">Borgercompagniesterstraat 114, 9611 KD, voor het kappen van 1 Acer,</text:p>
            <text:p text:style-name="common-al">Violenstraat thv nr. 10, voor het kappen van 1 Fraxinus,</text:p>
            <text:p text:style-name="common-al">Scheepstimmerman 9, 9611LS, voor het kappen van 1 acer,</text:p>
            <text:p text:style-name="common-al">Westerbroek:</text:p>
            <text:p text:style-name="common-al">Oudeweg thv 114, 9608 PP, voor het kappen van 1 linde,</text:p>
            <text:p text:style-name="common-al">Kolham:</text:p>
            <text:p text:style-name="common-al">Gebr. Wrightlaan, 9615 TN, voor het kappen van 4 platanus,</text:p>
            <text:p text:style-name="common-al">Marie Curielaan thv nr. 2, 9615 TL, voor het kappen van 1 platanus</text:p>
            <text:p text:style-name="common-al">Noordbroek:</text:p>
            <text:p text:style-name="common-al">Westersingel t.o. 16, 9635 BW, voor het kappen van 1 kastanje,</text:p>
            <text:p text:style-name="common-al">Slochterweg, 9635 TA, voor het kappen van 1 eik,</text:p>
            <text:p text:style-name="common-al">Sappemeersterweg 10, 14, 36, 43, 9635 TL, voor het kappen van 4 eik,</text:p>
            <text:p text:style-name="common-al">Harkstede:</text:p>
            <text:p text:style-name="common-al">Dorpshuisweg 82 en 86, 9617 BP, voor het kappen van 2 Fagus,</text:p>
            <text:p text:style-name="common-al">Foxhol:</text:p>
            <text:p text:style-name="common-al">Fuutlaan langs Woldweg, 9607 RB, voor het kappen van 4 prunus,</text:p>
            <text:p text:style-name="common-al">verzonden 3 november 2022</text:p>
            <text:p text:style-name="common-al"/>
            <text:p text:style-name="common-al"/>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1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gemeente Midden-Groningen, Verleende omgevingsvergunning (reguliere procedure) Z2022-008093</meta:user-defined>
    <meta:user-defined meta:name="DCTERMS.W3CDTF/DCTERMS.available">2022-11-11</meta:user-defined>
    <meta:user-defined meta:name="DCTERMS.W3CDTF/OVERHEIDop.jaargang">2022</meta:user-defined>
    <meta:user-defined meta:name="OVERHEIDop.publicationIssue">502178</meta:user-defined>
    <meta:user-defined meta:name="OVERHEIDop.GmbID/DC.identifier">gmb-2022-502178</meta:user-defined>
    <meta:user-defined meta:name="OVERHEIDop.versieInformatie"/>
  </office:meta>
</office:document-meta>
</file>