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hut op de uitbreiding van de begraafplaats aan Vormtweg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oktober 2022 tot en met 7 november 2022 de volgende aanvraag voor een omgevingsvergunning, waarbij de reguliere/ uitgebreide voorbereidingsprocedure van toepassing is, hebben ontvangen:</text:p>
            <text:p text:style-name="common-al">Voor : het bouwen van een schuilhut op de uitbreiding van de begraafplaats</text:p>
            <text:p text:style-name="common-al">Locatie : Vormtweg 11, 8321 NC Urk</text:p>
            <text:p text:style-name="common-al">Datum ontvangst : 3 november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ilhut op de uitbreiding van de begraafplaats aan Vormtweg 11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77</meta:user-defined>
    <meta:user-defined meta:name="OVERHEIDop.GmbID/DC.identifier">gmb-2022-502177</meta:user-defined>
    <meta:user-defined meta:name="OVERHEIDop.versieInformatie"/>
  </office:meta>
</office:document-meta>
</file>