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weg 2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OV-2022-3945 voor een omgevingsvergunning op de locatie Kloosterweg 2 te Donkerbroek. De vergunning is verleend. Het besluit betreft:</text:p>
            <text:p text:style-name="common-al">het uitbreiden en vernieuwen bovenbouw van de jongveest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nov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217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7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7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loosterweg 2 te Donkerbroek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74</meta:user-defined>
    <meta:user-defined meta:name="OVERHEIDop.GmbID/DC.identifier">gmb-2022-502174</meta:user-defined>
    <meta:user-defined meta:name="OVERHEIDop.versieInformatie"/>
  </office:meta>
</office:document-meta>
</file>