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voor een periode van 6 jaar aan Foksdiep 28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oktober 2022 tot en met 7 november 2022 de volgende aanvraag voor een omgevingsvergunning, waarbij de reguliere/ uitgebreide voorbereidingsprocedure van toepassing is, hebben ontvangen:</text:p>
            <text:p text:style-name="common-al">Voor : het tijdelijk plaatsen van een tent voor een periode van 6 jaar  </text:p>
            <text:p text:style-name="common-al">Locatie : Foksdiep 28b, 8321 MK Urk</text:p>
            <text:p text:style-name="common-al">Datum ontvangst : 1 november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17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tent voor een periode van 6 jaar aan Foksdiep 28b te U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71</meta:user-defined>
    <meta:user-defined meta:name="OVERHEIDop.GmbID/DC.identifier">gmb-2022-502171</meta:user-defined>
    <meta:user-defined meta:name="OVERHEIDop.versieInformatie"/>
  </office:meta>
</office:document-meta>
</file>