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Oudendijkseweg te Woubrugge zal worden afgesloten van 14 t/m 24 november 2022, 494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9 november 2022</text:p>
            <text:p text:style-name="common-al"/>
            <text:p text:style-name="last-al">De Oudendijkseweg te Woubrugge zal van 14 t/m 24 november 2022 afgesloten zijn vanwege baggerwerkzaam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502162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16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16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DC.title">Kennisgeving melding tijdelijke verkeersmaatregelen voor een gehele wegafsluiting: Oudendijkseweg te Woubrugge zal worden afgesloten van 14 t/m 24 november 2022, 494273</meta:user-defined>
    <meta:user-defined meta:name="OVERHEIDop.datumEindeReactietermijn">2022-11-25</meta:user-defined>
    <meta:user-defined meta:name="OVERHEIDop.TilID/OVERHEIDop.terinzageleggingOP">til-2022-4884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162</meta:user-defined>
    <meta:user-defined meta:name="OVERHEIDop.GmbID/DC.identifier">gmb-2022-502162</meta:user-defined>
    <meta:user-defined meta:name="OVERHEIDop.versieInformatie"/>
  </office:meta>
</office:document-meta>
</file>