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revisie milieu, bouwen bouwwerk en handelingen in strijd met regels ruimtelijke ordening aan Hammerstraat 38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voor het bouwen van een overslaghal en uitbreiding van puinbreekactiviteiten aan Hammerstraat 38 Epe. Hiervoor is een besluit opgesteld. </text:p>
            <text:p text:style-name="common-al">Herziene datum ter inzage legging besluit: 10 november 2022</text:p>
            <text:p text:style-name="common-al">Zaaknummer: OVIJ2021OAB00091</text:p>
            <text:p text:style-name="common-al">
            <text:span text:style-name="nadrukvet">Bent u het niet eens met de vergunning? </text:span>
          </text:p>
            <text:p text:style-name="common-al">U kunt de Rechtbank Gelderland binnen zes weken vanaf 10 november 2022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text:p>
            <text:p text:style-name="common-al">Voor het indienen van een beroepschrift moet u een bedrag aan de rechtbank betalen.</text:p>
            <text:p text:style-name="tussenkopcur">
            <text:span text:style-name="nadrukvet">Heeft u vragen of wilt u de stukken bekijken?</text:span>
          </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common-al">
            <text:span text:style-name="nadrukvet">Voorlopige voorziening vragen?</text:span>
          </text:p>
            <text:p text:style-name="last-al">U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215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IJ2021OAB00091</meta:user-defined>
    <dc:language>nl</dc:language>
    <meta:user-defined meta:name="OVERHEIDop.locatietype/OVERHEIDop.gebiedsmarkering">Adres</meta:user-defined>
    <meta:user-defined meta:name="DC.title">Geweigerde omgevingsvergunning voor revisie milieu, bouwen bouwwerk en handelingen in strijd met regels ruimtelijke ordening aan Hammerstraat 38 Epe</meta:user-defined>
    <meta:user-defined meta:name="DCTERMS.W3CDTF/DCTERMS.available">2022-11-11</meta:user-defined>
    <meta:user-defined meta:name="DCTERMS.W3CDTF/OVERHEIDop.jaargang">2022</meta:user-defined>
    <meta:user-defined meta:name="OVERHEIDop.publicationIssue">502158</meta:user-defined>
    <meta:user-defined meta:name="OVERHEIDop.GmbID/DC.identifier">gmb-2022-502158</meta:user-defined>
    <meta:user-defined meta:name="OVERHEIDop.versieInformatie"/>
  </office:meta>
</office:document-meta>
</file>