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99 te Maastricht. Kennisgeving nieuwe aanvraag omgevingsvergunning, het realiser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3WB</text:p>
            <text:p text:style-name="common-al">
            <text:span text:style-name="nadrukvet">Molensingel 99 te Maastricht</text:span>
          </text:p>
            <text:p text:style-name="common-al">
            <text:span text:style-name="nadrukvet">het realiseren van gevelreclame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21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singel 99 te Maastricht. Kennisgeving nieuwe aanvraag omgevingsvergunning, het realiseren van gevelreclam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56</meta:user-defined>
    <meta:user-defined meta:name="OVERHEIDop.GmbID/DC.identifier">gmb-2022-502156</meta:user-defined>
    <meta:user-defined meta:name="OVERHEIDop.versieInformatie"/>
  </office:meta>
</office:document-meta>
</file>