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Zuid hoek Verbinding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2 een aanvraag voor een omgevingsvergunning ontvangen. Dit betreft het tijdelijk opslaan van grond en materiaal en kantoorunit ter plaatse van de Parallelweg Zuid hoek Verbindingsweg in Nieuwerkerk aan den IJssel. De aanvraag is geregistreerd onder kenmerk 202228120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21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rallelweg Zuid hoek Verbindingsweg in Nieuwerkerk aan den IJssel</meta:user-defined>
    <meta:user-defined meta:name="DCTERMS.W3CDTF/DCTERMS.available">2022-11-11</meta:user-defined>
    <meta:user-defined meta:name="DCTERMS.W3CDTF/OVERHEIDop.jaargang">2022</meta:user-defined>
    <meta:user-defined meta:name="OVERHEIDop.publicationIssue">502149</meta:user-defined>
    <meta:user-defined meta:name="OVERHEIDop.GmbID/DC.identifier">gmb-2022-502149</meta:user-defined>
    <meta:user-defined meta:name="OVERHEIDop.versieInformatie"/>
  </office:meta>
</office:document-meta>
</file>