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bovenwoning - Voorstraat 55A, Voorschoten Z/22/07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0214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4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4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realiseren van een bovenwoning - Voorstraat 55A, Voorschoten Z/22/071055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47</meta:user-defined>
    <meta:user-defined meta:name="OVERHEIDop.GmbID/DC.identifier">gmb-2022-502147</meta:user-defined>
    <meta:user-defined meta:name="OVERHEIDop.versieInformatie"/>
  </office:meta>
</office:document-meta>
</file>