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Meet and Greet op 22 november 2022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de activiteit Meet and Greet op 22 november 2022. De volgende ontheffing op grond van artikel 35 van de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2186</text:p>
            <text:p text:style-name="common-al">
            <text:span text:style-name="nadrukvet">Datum besluit:</text:span> 9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214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4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4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Meet and Greet op 22 november 2022 Dorpsstraat 67 te Els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46</meta:user-defined>
    <meta:user-defined meta:name="OVERHEIDop.GmbID/DC.identifier">gmb-2022-502146</meta:user-defined>
    <meta:user-defined meta:name="OVERHEIDop.versieInformatie"/>
  </office:meta>
</office:document-meta>
</file>