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OOP=Zaakadressen]  @ZAAK_ADR_Straatnaam@ @ZAAK_ADR_Huisnummer@ @ZAAK_ADR_Huisletter@ te Veenendaal.   [ENDLOOP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9-11-2022 CLZ-00009588, vervangen van garagedeur voor raamkozijn, op het perceel  Petenbos 28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214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4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4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88</meta:user-defined>
    <dc:language>nl</dc:language>
    <meta:user-defined meta:name="OVERHEIDop.locatietype/OVERHEIDop.gebiedsmarkering">Punt</meta:user-defined>
    <meta:user-defined meta:name="DC.title">publicatie verleende vergunning LOOP=Zaakadressen]  @ZAAK_ADR_Straatnaam@ @ZAAK_ADR_Huisnummer@ @ZAAK_ADR_Huisletter@ te Veenendaal.   [ENDLOOP]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45</meta:user-defined>
    <meta:user-defined meta:name="OVERHEIDop.GmbID/DC.identifier">gmb-2022-502145</meta:user-defined>
    <meta:user-defined meta:name="OVERHEIDop.versieInformatie"/>
  </office:meta>
</office:document-meta>
</file>